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xotiku_v_sravnenii_s_sjakuxati"/>Хотику в сравнении с Сякухати<text:bookmark-end text:name="xotiku_v_sravnenii_s_sjakuxati"/></text:h>
      <text:p text:style-name="Horizontal_20_Line"/>
      <text:p text:style-name="Text_20_body">
<text:span text:style-name="Emphasis">Источник: <text:a xlink:type="simple" xlink:href="http://communication.ucsd.edu/shaku/hochiku_shaku.html">http://communication.ucsd.edu/shaku/hochiku_shaku.html</text:a></text:span><text:line-break/>
<text:span text:style-name="Emphasis">Перевод: <text:a xlink:type="simple" xlink:href="http://old.shakuhachi.ru/users:rediska">М.Наталья</text:a></text:span></text:p>
      <text:p text:style-name="Horizontal_20_Line"/>
      <text:p text:style-name="Text_20_body">
.</text:p>
      <text:p text:style-name="Text_20_body">Некоторые любители <text:span text:style-name="Emphasis">сякухати</text:span> спрашивают про флейты <text:span text:style-name="Emphasis">хотику</text:span>, поэтому, возможно, пришло время предоставить более подробную информацию, такую, как сейчас. Это первая попытка … частично основанная на беседах с <text:span text:style-name="Emphasis">Кодама Хироюки</text:span> и наблюдениях за его <text:span text:style-name="Emphasis">хотику</text:span>, а так же за <text:span text:style-name="Emphasis">хотику</text:span> <text:span text:style-name="Emphasis">Эндо Эидзи</text:span>, другого парня, играющего на <text:span text:style-name="Emphasis">хотику</text:span>, в целом, и в частности, на опыте жизни в японской <text:span text:style-name="Emphasis">сякухати</text:span> общине долгое время.</text:p>
      <text:p text:style-name="Text_20_body">Во-первых, чтобы объясняться было легче, назовём <text:span text:style-name="Emphasis">хотику</text:span> – <text:span text:style-name="Emphasis">«хотику»</text:span> и <text:span text:style-name="Emphasis">сякухати</text:span> – <text:span text:style-name="Emphasis">«сякухати»</text:span>, чтобы все понимали, что множественное число от <text:span text:style-name="Emphasis">хотику</text:span> – это <text:span text:style-name="Emphasis">«хотику»</text:span>, а от <text:span text:style-name="Emphasis">сякухати</text:span> – это <text:span text:style-name="Emphasis">«сякухати»</text:span>! <text:span text:style-name="Emphasis">Хотику</text:span>, или как некоторые еще пишут, <text:span text:style-name="Emphasis">хоттику</text:span>, это флейты всегда (за исключением исключений) состоят из одного куска [бамбука], без привычного соединения около середины длины флейты. <text:span text:style-name="Emphasis">Сякухати</text:span> почти всегда состоят из двух частей, соединяющихся приблизительно на середине длины флейты. Любую <text:span text:style-name="Emphasis">сякухати</text:span>, сделанную из одного куска [бамбука] называют <text:span text:style-name="Emphasis">«нобэ»</text:span>. Звук <text:span text:style-name="Emphasis">«бэ»</text:span> в <text:span text:style-name="Emphasis">«нобэ»</text:span> [звучит] также как <text:span text:style-name="Emphasis">«ba»</text:span> в <text:span text:style-name="Emphasis">«baby»</text:span>. <text:span text:style-name="Emphasis">«Нобэ»</text:span> можно перевести на английский, как «целое».</text:p>
      <text:p text:style-name="Text_20_body"><text:span text:style-name="Emphasis">Хотику</text:span>, как правило, толще (плотнее) и длиннее, нежели <text:span text:style-name="Emphasis">сякухати</text:span>, поэтому, как правило, она тяжелее, чем <text:span text:style-name="Emphasis">сякухати</text:span>. Чаще всего мундштук <text:span text:style-name="Emphasis">хотику</text:span> не декорируется различными материалами (рогом буйвола, слоновой костью, пластмассой, да чем угодно)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ПРИМЕЧАНИЕ: «мундштук» в настоящее время изменён на <text:span text:style-name="Emphasis">«утагути»</text:span>. Множественное число от <text:span text:style-name="Emphasis">«утагути»</text:span> - <text:span text:style-name="Emphasis">«утагути»</text:span>. 
</text:p>
          </table:table-cell>
        </table:table-row>
      </table:table>
      <text:p text:style-name="Text_20_body">Угол наклона <text:span text:style-name="Emphasis">утагути</text:span> у <text:span text:style-name="Emphasis">хотику</text:span> более перпендикулярен относительно бамбука, нежели угол, который мы видим у <text:span text:style-name="Emphasis">сякухати</text:span>. </text:p>
      <text:p text:style-name="Text_20_body">Размер отверстия верхней части <text:span text:style-name="Emphasis">хотику</text:span> широко варьируется и может быть довольно большим, а размер отверстия в верхней части <text:span text:style-name="Emphasis">сякухати</text:span> является почти одинаковым для всей <text:span text:style-name="Emphasis">сякухати</text:span>, независимо от длины.  Отверстие конца <text:span text:style-name="Emphasis">утагути</text:span> <text:span text:style-name="Emphasis">сякухати</text:span> немного отличается у разных производителей <text:span text:style-name="Emphasis">сякухати</text:span>, но в настоящее время достигнут определённый консенсус, что, как правило, легче, когда диаметр открытых концов [флейты] почти совпадают со внутренним размером [канала]. Внешний размер колеблется широко и зависит от толщины бамбука. Это означает, что у <text:span text:style-name="Emphasis">сякухати</text:span> с большим отверстием будет тонкая стенка, частично закрывающая открытый конец в самом верху флейты в районе, где <text:span text:style-name="Emphasis">сякухати</text:span> прилегает к подбородку. Эта маленькая стенка называется <text:span text:style-name="Emphasis">«ики каэси»</text:span>. <text:span text:style-name="Emphasis">«Ики»</text:span> означает <text:span text:style-name="Emphasis">дыхание</text:span>, <text:span text:style-name="Emphasis">«каэси»</text:span> означает <text:span text:style-name="Emphasis">возвращение</text:span>. На некоторых <text:span text:style-name="Emphasis">сякухати</text:span>, и даже на <text:span text:style-name="Emphasis">хотику</text:span>, тонкое кольцо из бамбука вставляется в конце <text:span text:style-name="Emphasis">утагути</text:span>, заменяя часть удалённой мембраны, а затем выходит в область скошенного края [на который дуется воздух], оставляя своего рода форму полумесяца в виде частичного кольца разного цвета, формы и фактуры. Иногда могут использоваться материалы, отличные от бамбука, для уменьшения размера отверстий <text:span text:style-name="Emphasis">утагути</text:span> – шпатлёвка для кузова автомобиля, канифоль, да что угодно.</text:p>
      <text:p text:style-name="Text_20_body"><text:span text:style-name="Emphasis">Хотику</text:span> в основном имеет бамбуковый канал, такой, как бамбук вырос, в то время как у <text:span text:style-name="Emphasis">сякухати</text:span> – [канал может быть] бамбуковый или [сформированный] с использованием других материалов. В ряде случаев по тем или иным причинам пломбировочный материал добавляется в естественный канал, в то время, как в других случаях, возможно, по другим причинам, бамбуковый материал будет удаляться из бамбукового канала.</text:p>
      <text:p text:style-name="Text_20_body">Мембраны в узлах <text:span text:style-name="Emphasis">хотику</text:span> (внутри) удаляются в меньшей степени, чем мембраны в узлах <text:span text:style-name="Emphasis">сякухати</text:span>.</text:p>
      <text:p text:style-name="Text_20_body">Узел мембраны <text:span text:style-name="Emphasis">хотику</text:span> как правило виден, в то время как узла мембраны <text:span text:style-name="Emphasis">сякухати</text:span> почти никогда не видно.</text:p>
      <text:p text:style-name="Text_20_body">Частота низкой стандартной ноты <text:span text:style-name="Emphasis">РО</text:span> (не мэрии и не кари) в <text:span text:style-name="Emphasis">хотику</text:span> согласована  с любой заданной частотой. Частота низкой стандартной ноты <text:span text:style-name="Emphasis">сякухати</text:span> в наши дни почти всегда стандартизирована, поэтому некоторая заданная частота соответствует характеру гаммы.</text:p>
      <text:p text:style-name="Text_20_body">Частота [в расположении] позиции пальцевых отверстий, кроме <text:span text:style-name="Emphasis">РО</text:span>, при открытых отверстиях <text:span text:style-name="Emphasis">хотику</text:span> гаммы (<text:span text:style-name="Emphasis">ЦУ</text:span>, <text:span text:style-name="Emphasis">РЭ</text:span>, <text:span text:style-name="Emphasis">ТИ</text:span>, <text:span text:style-name="Emphasis">РИ</text:span>, японский <text:span text:style-name="Emphasis">Инакабуси Ёсэнпо</text:span>) не корректируется, чтобы соответствовать именно любой музыкальной гамме, не доводится до звучания указанных музыкальных интервалов от основного тона (<text:span text:style-name="Emphasis">РО</text:span>). Эти же ноты на <text:span text:style-name="Emphasis">сякухати</text:span> почти всегда регулируются в соответствии с музыкальной гаммой, и в настоящее время приравниваются к характерной шкале А4 где-то между 440 и 445 Гц, в зависимости от того, как просит заказчик.</text:p>
      <text:p text:style-name="Text_20_body">Местоположение пальцевых отверстий и у <text:span text:style-name="Emphasis">хотику</text:span> и у <text:span text:style-name="Emphasis">сякухати</text:span> примерно одинаковое, в большинстве случаев являясь хорошо продуманным, надеюсь.</text:p>
      <text:p text:style-name="Text_20_body"><text:span text:style-name="Emphasis">Хотику</text:span>, и как бамбуковая флейта,  и как термин, используется и понимается как  <text:span text:style-name="Emphasis">Кодама</text:span>  даже дольше, чем  <text:span text:style-name="Emphasis">«нисяку-госун»</text:span> или <text:span text:style-name="Emphasis">«рокусун»</text:span>. Некоторые из коротких, но больших и толстых флейт, используемых <text:span text:style-name="Emphasis">Ватадзуми</text:span>, не были <text:span text:style-name="Emphasis">хотику</text:span>, а следовательно, <text:span text:style-name="Emphasis">Кодама</text:span>. Кроме того, существуют полу-<text:span text:style-name="Emphasis">хотику</text:span>, которые имеют немного наполнителя в отверстии (некоторые называют их <text:span text:style-name="Emphasis">«дзи-наси»</text:span>, т.е. без <text:span text:style-name="Emphasis">«дзи»</text:span> или наполнителя), и тоже не могут быть <text:span text:style-name="Emphasis">хотику</text:span> класса <text:span text:style-name="Emphasis">Кодама</text:span> из-за добавления наполнителя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谺</text:span> - [kodama] миф. дух дерева; чаще используется иероглиф 木霊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二尺五寸</text:span> – [nishaku-gosun] – 2 сяку 5 сун, мера длины, равная приблизительно 75,75 см<text:line-break/>
二 [ni] два<text:line-break/>
尺 [shaku] мера длины (30,3 см, 10 сун);<text:line-break/>
五 [go] пять<text:line-break/>
寸 [sun] мера длины (3,03 см, 1/10 сяку)
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六寸</text:span> – [rokusun] – 6 сун, мера длины, равная приблизительно 18,18 см<text:line-break/>
六 [roku] шесть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