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ssertacija_v_odnom_fajle"/>Диссертация в одном файле<text:bookmark-end text:name="dissertacija_v_odnom_fajle"/></text:h>
      <text:p text:style-name="Horizontal_20_Line"/>
      <text:list text:style-name="List_20_1">
        <text:list-item>
          <text:p text:style-name="Source_20_Code">FIXME internalmedia: books:translation:riley_kelly_lee:yearning_for_the_bell:r.li_-_dissertacija_-_svodnaja.odt</text:p>
          <text:p> (8 Мб)</text:p>
        </text:list-item>
        <text:list-item>
          <text:p text:style-name="Source_20_Code">FIXME internalmedia: books:translation:riley_kelly_lee:yearning_for_the_bell:r.li_-_dissertacija_-_svodnaja-1.pdf</text:p>
          <text:p> (10 Мб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