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lozhenie_6._spisok_pes_na_audio-kasetax"/>ПРИЛОЖЕНИЕ 6. Список пьес на аудио-касетах<text:bookmark-end text:name="prilozhenie_6._spisok_pes_na_audio-kasetax"/></text:h>
      <text:p text:style-name="Horizontal_20_Line"/>
      <text:h text:style-name="Heading_20_2" text:outline-level="2"><text:bookmark-start text:name="kaseta_1._gruppa_futaiken_reibo"/>Касета 1.  Группа "Futaiken reibo"<text:bookmark-end text:name="kaseta_1._gruppa_futaiken_reibo"/></text:h>
      <text:h text:style-name="Heading_20_3" text:outline-level="3"><text:bookmark-start text:name="storona_1"/>Сторона 1<text:bookmark-end text:name="storona_1"/></text:h>
      <text:list text:style-name="List_20_1">
        <text:list-item>
          <text:p text:style-name="Text_20_body"> Uramoto Setcho "Reibo"</text:p>
        </text:list-item>
        <text:list-item>
          <text:p text:style-name="Text_20_body"> Watazumi doso "Reibo"</text:p>
        </text:list-item>
        <text:list-item>
          <text:p text:style-name="Text_20_body"> Yokoyama Katsuya "Reibo"</text:p>
        </text:list-item>
      </text:list>
      <text:h text:style-name="Heading_20_3" text:outline-level="3"><text:bookmark-start text:name="storona_2"/>Сторона 2<text:bookmark-end text:name="storona_2"/></text:h>
      <text:list text:style-name="List_20_1">
        <text:list-item>
          <text:p text:style-name="Text_20_body"> Jin Nyodo "Futaiken den 'Reibo'"</text:p>
        </text:list-item>
        <text:list-item>
          <text:p text:style-name="Text_20_body"> Sakai Chikuho II "Futaiken reibo"</text:p>
        </text:list-item>
      </text:list>
      <text:p text:style-name="Horizontal_20_Line"/>
      <text:h text:style-name="Heading_20_2" text:outline-level="2"><text:bookmark-start text:name="kaseta_2._gruppa_shoganken_riebo"/>Касета 2.  Группа "Shôganken riebo"<text:bookmark-end text:name="kaseta_2._gruppa_shoganken_riebo"/></text:h>
      <text:h text:style-name="Heading_20_3" text:outline-level="3"><text:bookmark-start text:name="storona_11"/>Сторона 1<text:bookmark-end text:name="storona_11"/></text:h>
      <text:list text:style-name="List_20_1">
        <text:list-item>
          <text:p text:style-name="Text_20_body"> Watazumi doso "Furin"</text:p>
        </text:list-item>
        <text:list-item>
          <text:p text:style-name="Text_20_body"> Yokoyama Katsuya "Shôganken reibo"</text:p>
        </text:list-item>
        <text:list-item>
          <text:p text:style-name="Text_20_body"> Iwamoto Yoshikazu "Furin"</text:p>
        </text:list-item>
      </text:list>
      <text:h text:style-name="Heading_20_3" text:outline-level="3"><text:bookmark-start text:name="storona_21"/>Сторона 2<text:bookmark-end text:name="storona_21"/></text:h>
      <text:list text:style-name="List_20_1">
        <text:list-item>
          <text:p text:style-name="Text_20_body"> Jin Nyodo "Shôganken den 'Reibo'"</text:p>
        </text:list-item>
        <text:list-item>
          <text:p text:style-name="Text_20_body"> Sakai Chikuho II "Shôganken reibo"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