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bliografija"/>БИБЛИОГРАФИЯ<text:bookmark-end text:name="bibliografija"/></text:h>
      <text:p text:style-name="Text_20_body">
<text:span text:style-name="Strong_20_Emphasis">Abbott, Carl</text:span></text:p>
      <text:list text:style-name="List_20_1">
        <text:list-item>
          <text:p text:style-name="Text_20_body"> Элемент ненумерованного списка1980 The Hatha Yoga Institute Shakuhachi Lesson Booklet, Santa Cruz: Carl Abbott</text:p>
        </text:list-item>
      </text:list>
      <text:p text:style-name="Text_20_body">
<text:span text:style-name="Strong_20_Emphasis">Aitken, Robert</text:span></text:p>
      <text:list text:style-name="List_20_1">
        <text:list-item>
          <text:p text:style-name="Text_20_body"> 1978 A Zen Wave, New York: John Weatherhill</text:p>
        </text:list-item>
        <text:list-item>
          <text:p text:style-name="Text_20_body"> 1982 Taking the Path of Zen, San Francisco: North Point Press</text:p>
        </text:list-item>
        <text:list-item>
          <text:p text:style-name="Text_20_body"> 1984 The Mind of Clover, San Francisco: North Point Press </text:p>
        </text:list-item>
        <text:list-item>
          <text:p text:style-name="Text_20_body"> 1990 The Gateless Barrier, San Francisco: North Point Press</text:p>
        </text:list-item>
      </text:list>
      <text:p text:style-name="Text_20_body">
<text:span text:style-name="Strong_20_Emphasis">Ando, Yoshinori</text:span></text:p>
      <text:list text:style-name="List_20_1">
        <text:list-item>
          <text:p text:style-name="Text_20_body"> 1983a "Development of the method for designing a shakuhachi of any desired pitch temperment, (In Japanese), Report of the Study aided by 1981-1982 Grants-in Aid for Scientific Research of Ministry of Education </text:p>
        </text:list-item>
        <text:list-item>
          <text:p text:style-name="Text_20_body"> 1983b "On shakuhachi bores and their resonance frequencies", The 11th I.C.A. 9:1-4 </text:p>
        </text:list-item>
        <text:list-item>
          <text:p text:style-name="Text_20_body"> 1986 "Imput admittance of shakuhachis and their resonance characteristics in the playing state", J. Acoust. Soc. Jpn. 7, 2:99-111 </text:p>
        </text:list-item>
      </text:list>
      <text:p text:style-name="Text_20_body">
<text:span text:style-name="Strong_20_Emphasis">Ando, Yoshinori and Ohyagi Yasushi</text:span></text:p>
      <text:list text:style-name="List_20_1">
        <text:list-item>
          <text:p text:style-name="Text_20_body"> 1984 "The embourchure correction of shakuhachi" (In Japanese), Rep. Autumn Meet. J. Acoust. Soc. Jpn. 2:3-3 </text:p>
        </text:list-item>
        <text:list-item>
          <text:p text:style-name="Text_20_body"> 1985 "Measuring and calculating methods of shakuhachi imput admittance", J. Acoust. Soc. Jpn. 6, 2:89-101 </text:p>
        </text:list-item>
      </text:list>
      <text:p text:style-name="Text_20_body"><text:span text:style-name="Strong_20_Emphasis">Aoki, Reibo 青木鈴慕</text:span></text:p>
      <text:list text:style-name="List_20_1">
        <text:list-item>
          <text:p text:style-name="Text_20_body"> 1989 Personal communication, in the National Theatre, Tôkyô, 16 October </text:p>
        </text:list-item>
      </text:list>
      <text:p text:style-name="Text_20_body">
<text:span text:style-name="Strong_20_Emphasis">Apel, Willi and Daniel, Ralph, ed.</text:span></text:p>
      <text:list text:style-name="List_20_1">
        <text:list-item>
          <text:p text:style-name="Text_20_body"> Элемент ненумерованного списка1960 The Harvard Brief Dictionary of Music, New York: Pocket Books </text:p>
        </text:list-item>
      </text:list>
      <text:p text:style-name="Text_20_body">
<text:span text:style-name="Strong_20_Emphasis">Araki, Tatsuya</text:span></text:p>
      <text:list text:style-name="List_20_1">
        <text:list-item>
          <text:p text:style-name="Text_20_body"> 1971 Kinko-Ryû Shakuhachi Honkyoku. Unpublished M.A. Thesis (Wesleyan University) </text:p>
        </text:list-item>
      </text:list>
      <text:p text:style-name="Text_20_body">
<text:span text:style-name="Strong_20_Emphasis">Austin, Robert and Ueda, Koichiro</text:span></text:p>
      <text:list text:style-name="List_20_1">
        <text:list-item>
          <text:p text:style-name="Text_20_body"> 1970 Bamboo, New York: John Weatherhill, photographs by Dana Levy </text:p>
        </text:list-item>
      </text:list>
      <text:p text:style-name="Text_20_body">
<text:span text:style-name="Strong_20_Emphasis">Barwick, Linda</text:span></text:p>
      <text:list text:style-name="List_20_1">
        <text:list-item>
          <text:p text:style-name="Text_20_body"> 1988 "Theories of 'transmission' versus theories of 'performance': some implications for analytical practice", paper delivered 9 April, Oceania Study Group of International Council of Traditional Music, Deakin University </text:p>
        </text:list-item>
        <text:list-item>
          <text:p text:style-name="Text_20_body"> 1991 "Partial records: The problematics of loss and change in historical ethnomusicology", Tradition and its future in music: report of SIMS 1990 Ôsaka, ed. Tokumaru, et al. Tôkyô: Mita Press </text:p>
        </text:list-item>
      </text:list>
      <text:p text:style-name="Text_20_body">
<text:span text:style-name="Strong_20_Emphasis">Berger, Donald Paul</text:span></text:p>
      <text:list text:style-name="List_20_1">
        <text:list-item>
          <text:p text:style-name="Text_20_body"> 1969 "The Shakuhachi and Kinko Ryu Notation", Asian Music 1(2):32-69 </text:p>
        </text:list-item>
        <text:list-item>
          <text:p text:style-name="Text_20_body"> 1986 "Record review of Japanese Music for Two Shakuhachi" Lyrichord LLST 7386, Asian Music (Fall/Winter) 18(1):212-213 </text:p>
        </text:list-item>
      </text:list>
      <text:p text:style-name="Text_20_body">
<text:span text:style-name="Strong_20_Emphasis">Blasdel, Christopher Yohmei</text:span></text:p>
      <text:list text:style-name="List_20_1">
        <text:list-item>
          <text:p text:style-name="Text_20_body"> 1981 Shakuhachi o kangaeru: dionusosus teki oyobi aporon teki no hyôgen ni tsuite 尺八を考える、デｲオニュソス的およびアポロン的な表現について, Thoughts on the shakuhachi: concerning Dionysian and Apollonian expression, Unpublished M.A. Thesis (Tôkyô University of Fine Arts) </text:p>
        </text:list-item>
        <text:list-item>
          <text:p text:style-name="Text_20_body"> 1984a "The Shakuhachi: Aesthetics fo a Single Tone", Japan Quarterly 31(2):214-217 </text:p>
        </text:list-item>
        <text:list-item>
          <text:p text:style-name="Text_20_body"> 1984b "Hôki kara gakki e no shakuhachi" 法器から楽器への尺八 (The shakuhachi from sritual tool to musical instrument), Kikan hôgaku 38:78-79 </text:p>
        </text:list-item>
        <text:list-item>
          <text:p text:style-name="Text_20_body"> 1988 The Shakuhachi; a manual for learning, Tokyo: Ongaku no Tomo Sha Corp British Shakuhachi Society Yearbook </text:p>
        </text:list-item>
        <text:list-item>
          <text:p text:style-name="Text_20_body"> 1984 Compilation of newsletters 1983-1984, London: British Shakuhachi Society </text:p>
        </text:list-item>
      </text:list>
      <text:p text:style-name="Text_20_body">
<text:span text:style-name="Strong_20_Emphasis">Burnett, Henry ed.</text:span></text:p>
      <text:list text:style-name="List_20_1">
        <text:list-item>
          <text:p text:style-name="Text_20_body"> Элемент ненумерованного списка1983-1989 Hogaku 邦楽, New York; The Traditional Japanese Music Society </text:p>
        </text:list-item>
      </text:list>
      <text:p text:style-name="Text_20_body">
<text:span text:style-name="Strong_20_Emphasis">Butler, Kenneth Dean</text:span></text:p>
      <text:list text:style-name="List_20_1">
        <text:list-item>
          <text:p text:style-name="Text_20_body"> 1966a "The textual evolution of the Heike monogatari", Harvard Journal of Asiatic Studies 26:5-51 </text:p>
        </text:list-item>
        <text:list-item>
          <text:p text:style-name="Text_20_body"> 1966b "The Heike monogatari and theories of oral epic literature", Bulletin of the Faculty of Letters, Seikei University, 2:37-54 </text:p>
        </text:list-item>
        <text:list-item>
          <text:p text:style-name="Text_20_body"> 1969 "The Heike monogatari and the Japanese warrior ethic", Harvard Journal of Asiatic Studies 29:93-108 Chikuho ryû no tebiki 竹保流の手引 </text:p>
        </text:list-item>
        <text:list-item>
          <text:p text:style-name="Text_20_body"> 1971 Chikuho ryu shakuhachi beginners' manual, Osaka: Chikuho ryû Head Office Chikuho ryû shakuhachi gaku hô 竹保流尺八楽報 </text:p>
        </text:list-item>
        <text:list-item>
          <text:p text:style-name="Text_20_body"> 1929-1985 Chikuho ryû Shakuhachi Newsletter, Vol. 1-103, Osaka: Chikuho ryû Head Office </text:p>
        </text:list-item>
      </text:list>
      <text:p text:style-name="Text_20_body">
<text:span text:style-name="Strong_20_Emphasis">Chikushin kai 竹心会</text:span></text:p>
      <text:list text:style-name="List_20_1">
        <text:list-item>
          <text:p text:style-name="Text_20_body"> 1986-1993 Chikuin (竹韻, Bamboo poetry), members' newsletter, Tôkyo: Chikushin kai </text:p>
        </text:list-item>
      </text:list>
      <text:p text:style-name="Text_20_body">
<text:span text:style-name="Strong_20_Emphasis">Chute, James</text:span></text:p>
      <text:list text:style-name="List_20_1">
        <text:list-item>
          <text:p text:style-name="Text_20_body"> 1979 "East meets West", Review of lecture/recital by Watazumi dô, The Cincinnati Post. Wednesday, 24 October 1979, p.19 </text:p>
        </text:list-item>
      </text:list>
      <text:p text:style-name="Text_20_body">
<text:span text:style-name="Strong_20_Emphasis">Clifford, James</text:span></text:p>
      <text:list text:style-name="List_20_1">
        <text:list-item>
          <text:p text:style-name="Text_20_body"> 1986 "On Ethnographic Allegory", 98-121, In Writing Culture, Berkeley: University of California Press </text:p>
        </text:list-item>
      </text:list>
      <text:p text:style-name="Text_20_body">
<text:span text:style-name="Strong_20_Emphasis">Clifford, James and George E. Marcus, ed.</text:span></text:p>
      <text:list text:style-name="List_20_1">
        <text:list-item>
          <text:p text:style-name="Text_20_body"> 1986 Writing Culture; The Poetics and Politics of Ethnography, Berkeley: University of California Press </text:p>
        </text:list-item>
      </text:list>
      <text:p text:style-name="Text_20_body">
<text:span text:style-name="Strong_20_Emphasis">Clunies Ross, Margaret</text:span></text:p>
      <text:list text:style-name="List_20_1">
        <text:list-item>
          <text:p text:style-name="Text_20_body"> 1978 "The structure of Arnhem Land song-poetry", Oceania 49(2):128-45 </text:p>
        </text:list-item>
      </text:list>
      <text:p text:style-name="Text_20_body">
<text:span text:style-name="Strong_20_Emphasis">Clunies Ross, Margaret and S. Wild</text:span></text:p>
      <text:list text:style-name="List_20_1">
        <text:list-item>
          <text:p text:style-name="Text_20_body"> 1984 "Formal performance: the relation of music, text and dance in Arnhem Land clan songs", Ethnomusicology 28:209 </text:p>
        </text:list-item>
      </text:list>
      <text:p text:style-name="Text_20_body">
<text:span text:style-name="Strong_20_Emphasis">Crapanzano, Vincent</text:span></text:p>
      <text:list text:style-name="List_20_1">
        <text:list-item>
          <text:p text:style-name="Text_20_body"> 1986 "Hermes' Dilemma:The Masking of Subversion in Ethnographic Description", 51-76, In Writing Culture, Berkeley: University of California Press </text:p>
        </text:list-item>
        <text:list-item>
          <text:p text:style-name="Text_20_body"> Cutter, Paul F. </text:p>
        </text:list-item>
        <text:list-item>
          <text:p text:style-name="Text_20_body"> 1976 "Oral transmission of the Old-Roman reponsories?" The Music Quarterly, 62(2):182-94 </text:p>
        </text:list-item>
      </text:list>
      <text:p text:style-name="Text_20_body">
<text:span text:style-name="Strong_20_Emphasis">Darbellay, Etienne</text:span></text:p>
      <text:list text:style-name="List_20_1">
        <text:list-item>
          <text:p text:style-name="Text_20_body"> 1986 "Traditions and notations in baroque music", The oral and literate in music, ed. Tokumaru &amp; Yamaguti: 57-68, Tôkyô: Academia Music Ltd </text:p>
        </text:list-item>
      </text:list>
      <text:p text:style-name="Text_20_body">
<text:span text:style-name="Strong_20_Emphasis">Deaver, Tom</text:span></text:p>
      <text:list text:style-name="List_20_1">
        <text:list-item>
          <text:p text:style-name="Text_20_body"> 1976 Ichiyo Shakuhachi Manual Vol.1 &amp; 2, Nagano, Japan: Tom Deaver </text:p>
        </text:list-item>
      </text:list>
      <text:p text:style-name="Text_20_body">
<text:span text:style-name="Strong_20_Emphasis">Dore, R.P.</text:span></text:p>
      <text:list text:style-name="List_20_1">
        <text:list-item>
          <text:p text:style-name="Text_20_body"> 1958 City Life in Japan, Berkeley: University of California Press </text:p>
        </text:list-item>
      </text:list>
      <text:p text:style-name="Text_20_body">
<text:span text:style-name="Strong_20_Emphasis">Dowman, Keith</text:span></text:p>
      <text:list text:style-name="List_20_1">
        <text:list-item>
          <text:p text:style-name="Text_20_body"> 1985 Masters of Mahamudra, New York: State University of New York Press </text:p>
        </text:list-item>
      </text:list>
      <text:p text:style-name="Text_20_body">
<text:span text:style-name="Strong_20_Emphasis">Emmert, Richard</text:span></text:p>
      <text:list text:style-name="List_20_1">
        <text:list-item>
          <text:p text:style-name="Text_20_body"> 1977 "The Japanese Shakuhachi and Some Comparisons with Several Vertical Flutes of Southeast Asia", In Asian Musics in an Asian Perspective, Report of ATRPA 1976, ed. Koizumi et al, Tôkyô: The Japan Foundation </text:p>
        </text:list-item>
      </text:list>
      <text:p text:style-name="Text_20_body">
<text:span text:style-name="Strong_20_Emphasis">Fritsch, Ingrid</text:span></text:p>
      <text:list text:style-name="List_20_1">
        <text:list-item>
          <text:p text:style-name="Text_20_body"> 1978 Die Solo-honkyoku der Tozan-schule. Musik fur shakuhachi zwischen Tradition und Moderne Japans, (Solo honkyoku of the Tozan School. Music for shakuhachi and the conflicting claims of tradition and modernity in Japan), Ph.D. Thesis (University of Cologne) </text:p>
        </text:list-item>
        <text:list-item>
          <text:p text:style-name="Text_20_body"> 1979 Die Solo-Honkyoku der Tozan-schule. Kassel: Barenreiter. </text:p>
        </text:list-item>
        <text:list-item>
          <text:p text:style-name="Text_20_body"> 1983 "A comparison of Tozanryu and Kinkoryu shakuhachi arrangements for sankyoku gasso made from identical originals, Yearbook for Traditional Music 15:14-30 </text:p>
        </text:list-item>
        <text:list-item>
          <text:p text:style-name="Text_20_body"> 1984 Book review of Gutzwiller's Die Shakuahchi Der Kinko-schule, The World of Music 26(2):106-108 </text:p>
        </text:list-item>
        <text:list-item>
          <text:p text:style-name="Text_20_body"> 1985 Record review of Der wahre Geist der Leere by Andreas Fuyû Gutzwiller Jencklin-Disco 588, The World of Music 27(1):98-99 </text:p>
        </text:list-item>
        <text:list-item>
          <text:p text:style-name="Text_20_body"> 1990 "The sociological significance of historically unreliable documents in the case of Japanese musical guilds", Tradition and its future in music; Report of SIMS 1990 Ôsaka, Tôkyô: Mita Press </text:p>
        </text:list-item>
      </text:list>
      <text:p text:style-name="Text_20_body">
<text:span text:style-name="Strong_20_Emphasis">Fujita Rêrô 藤田鈴朗</text:span></text:p>
      <text:list text:style-name="List_20_1">
        <text:list-item>
          <text:p text:style-name="Text_20_body"> 1970 "Shakuhachi no rekishi" 尺八の歴史 (The history of the shakuhachi), Nihon ongaku 26 July-August (3):6 </text:p>
        </text:list-item>
      </text:list>
      <text:p text:style-name="Text_20_body">
<text:span text:style-name="Strong_20_Emphasis">Fukushima Kazuo 福島和夫 and Hirano Kenji 平野健次 ed.</text:span></text:p>
      <text:list text:style-name="List_20_1">
        <text:list-item>
          <text:p text:style-name="Text_20_body"> 1978 Nihon ongaku; kayô shiryô shû [gakufu shoshû hen] 日本音楽、歌謡資料集、 楽譜書集篇 (Japanese music; sources of kayô [a collection of notations]), compiled for the Research Archives for Japanese Music at the Ueno-Gakuen College, Tôkyô: Bensei </text:p>
        </text:list-item>
      </text:list>
      <text:p text:style-name="Text_20_body">
<text:span text:style-name="Strong_20_Emphasis">Grous, Robert</text:span></text:p>
      <text:list text:style-name="List_20_1">
        <text:list-item>
          <text:p text:style-name="Text_20_body"> (n.d.) Introductory Manual For Kinko Honkyoku, In The Annals of The International Shakuhachi Society, 47-100, Sussex: International Shakuhachi Society </text:p>
        </text:list-item>
      </text:list>
      <text:p text:style-name="Text_20_body">
<text:span text:style-name="Strong_20_Emphasis">Guralnik, David B. ed.</text:span></text:p>
      <text:list text:style-name="List_20_1">
        <text:list-item>
          <text:p text:style-name="Text_20_body"> 1978 Websters New World Dictionary, The World Publishing Co. </text:p>
        </text:list-item>
      </text:list>
      <text:p text:style-name="Text_20_body">
<text:span text:style-name="Strong_20_Emphasis">Gutzwiller, Andreas B.</text:span></text:p>
      <text:list text:style-name="List_20_1">
        <text:list-item>
          <text:p text:style-name="Text_20_body"> 1974 Shakuhachi; Aspects of History, Practice and Teaching, Ph.D. Thesis (Wesleyan University) </text:p>
        </text:list-item>
        <text:list-item>
          <text:p text:style-name="Text_20_body"> 1983 Die Shakuhachi der Kinko-Schole, Basel: Barenreiter Kassel </text:p>
        </text:list-item>
        <text:list-item>
          <text:p text:style-name="Text_20_body"> 1983 Record review of Bamboo Textures: Works for Shakuhachi by John Kaizan Neptune (Toshiba Records, TP-723232, 1979), The World of Music 25(2):80-81 </text:p>
        </text:list-item>
        <text:list-item>
          <text:p text:style-name="Text_20_body"> 1984 "The Shakuhachi of the Fuke-Sect: Instrument of Zen"), The World of Music 26(3):53-65 </text:p>
        </text:list-item>
      </text:list>
      <text:p text:style-name="Text_20_body">
<text:span text:style-name="Strong_20_Emphasis">Gutzwiller, Andreas and Bennett, Gerald</text:span></text:p>
      <text:list text:style-name="List_20_1">
        <text:list-item>
          <text:p text:style-name="Text_20_body"> 1991 "The world of a single sound: basic structure of the music of the Japanese flute shakuhachi", Musica Asiatica, 6:36-60 </text:p>
        </text:list-item>
      </text:list>
      <text:p text:style-name="Text_20_body">
<text:span text:style-name="Strong_20_Emphasis">Halfpenny, Peter</text:span></text:p>
      <text:list text:style-name="List_20_1">
        <text:list-item>
          <text:p text:style-name="Text_20_body"> 1982 Positivism and Sociology: Explaining Social Life, London: George Allen and Unwin </text:p>
        </text:list-item>
      </text:list>
      <text:p text:style-name="Text_20_body">
<text:span text:style-name="Strong_20_Emphasis">Hanada Nobuhisa 花田伸久</text:span></text:p>
      <text:list text:style-name="List_20_1">
        <text:list-item>
          <text:p text:style-name="Text_20_body"> 1982 "Fukeshû ni okeru ichion jôbutsu" 普化宗における一音成仏 (The single sound enlightment of the Fuke sect), Theoria 25(March):144 </text:p>
        </text:list-item>
      </text:list>
      <text:p text:style-name="Text_20_body">
<text:span text:style-name="Strong_20_Emphasis">Havelock, Eric</text:span></text:p>
      <text:list text:style-name="List_20_1">
        <text:list-item>
          <text:p text:style-name="Text_20_body"> 1963 Preface to Plato, Cambridge, Mass: Harvard University Press </text:p>
        </text:list-item>
      </text:list>
      <text:p text:style-name="Text_20_body">
<text:span text:style-name="Strong_20_Emphasis">Harich-Schneider, Eta</text:span></text:p>
      <text:list text:style-name="List_20_1">
        <text:list-item>
          <text:p text:style-name="Text_20_body"> 1973 A History of Japanese Music, London: Oxford University Press </text:p>
        </text:list-item>
      </text:list>
      <text:p text:style-name="Text_20_body">
<text:span text:style-name="Strong_20_Emphasis">Hayashi Kenzô 林謙三</text:span></text:p>
      <text:list text:style-name="List_20_1">
        <text:list-item>
          <text:p text:style-name="Text_20_body"> 1973 Higashi ajia gakki kô 東アジア楽器考 (On the musical instruments of East Asia), Tôkyô: Kawai Gakuhu. </text:p>
        </text:list-item>
      </text:list>
      <text:p text:style-name="Text_20_body">
<text:span text:style-name="Strong_20_Emphasis">Herr, Robert, ed.</text:span></text:p>
      <text:list text:style-name="List_20_1">
        <text:list-item>
          <text:p text:style-name="Text_20_body"> 1986-1992 Chikuho ryû, Hawaii newsletter members' newsletter, Honolulu: Chikuho ryû, Hawaii </text:p>
        </text:list-item>
      </text:list>
      <text:p text:style-name="Text_20_body">
<text:span text:style-name="Strong_20_Emphasis">Hirano Kenji 平野健次, ed.</text:span></text:p>
      <text:list text:style-name="List_20_1">
        <text:list-item>
          <text:p text:style-name="Text_20_body"> 1984 "Shakuhachi koten/gendai besuto 30" 尺八古典／現代ベスト３０ (The best 30 shakuhachi classical and modern [pieces]), descriptive notes in LP recording SJL-2387-91, Tôkyô: Victor Records </text:p>
        </text:list-item>
      </text:list>
      <text:p text:style-name="Text_20_body">
<text:span text:style-name="Strong_20_Emphasis">Hirano Kenji 平野健次 et al. ed.</text:span></text:p>
      <text:list text:style-name="List_20_1">
        <text:list-item>
          <text:p text:style-name="Text_20_body"> 1989 Nihon ongaku daijiten 日本音楽大事典 (Encyclopaedia of Japanese music), Tôkyô: Hebon sha </text:p>
        </text:list-item>
      </text:list>
      <text:p text:style-name="Text_20_body">
<text:span text:style-name="Strong_20_Emphasis">Hoshi Akira 星旭</text:span></text:p>
      <text:list text:style-name="List_20_1">
        <text:list-item>
          <text:p text:style-name="Text_20_body"> 1971 Nippon ongaku no rekishi to kanshô 日本音楽の歴史と鑑賞 (Music in Japan: history and appreciation), Tôkyo: Ongaku no tomo sha. </text:p>
        </text:list-item>
      </text:list>
      <text:p text:style-name="Text_20_body">
<text:span text:style-name="Strong_20_Emphasis">Houston, Jean</text:span></text:p>
      <text:list text:style-name="List_20_1">
        <text:list-item>
          <text:p text:style-name="Text_20_body"> 1990 Radio interview on "Search for Meaning", Australian Broadcasting Corporation, Radio National, May 9 </text:p>
        </text:list-item>
      </text:list>
      <text:p text:style-name="Text_20_body">
<text:span text:style-name="Strong_20_Emphasis">Howard, Gregg</text:span></text:p>
      <text:list text:style-name="List_20_1">
        <text:list-item>
          <text:p text:style-name="Text_20_body"> 1991 "Musico-religious implications of some Buddhist views of sound and music in the Sûrangama Sûtra", Musica Asiatica 6, 95-102, Cambridge: University of Cambridge Press </text:p>
        </text:list-item>
        <text:list-item>
          <text:p text:style-name="Text_20_body"> 1992a "On the 'Religious' in Music: Zen and the Shakuhachi", Sound and Reason: Music and Essays in Honour of Gordon D. Spearritt, ed. Warren A. Bebbington and Royston Gustavson, 29-37, Brisbane: Faculty fo Music, University of Queensland, 1992 </text:p>
        </text:list-item>
        <text:list-item>
          <text:p text:style-name="Text_20_body"> 1992b "Art and Music in the Zen Tradition: Some Analogies", paper delivered at the Asian Studies Association of Australia National Conference, Armidale, University of New England, 6-9 July 1992 </text:p>
        </text:list-item>
      </text:list>
      <text:p text:style-name="Text_20_body">
<text:span text:style-name="Strong_20_Emphasis">Ide, Yukio 井出幸男</text:span></text:p>
      <text:list text:style-name="List_20_1">
        <text:list-item>
          <text:p text:style-name="Text_20_body"> 1988 "Chûsei shakuhachi no geinô: sono ninaite to kyo no shosô" 中世尺八の芸能 - その担い手と享受の諸相 (Performing arts of the shakuhachi in the middle ages: the bearers of its tradition and the aspects of reception), Kikan Konsôto 季刊コンソート 10: 84-98 </text:p>
        </text:list-item>
      </text:list>
      <text:p text:style-name="Text_20_body">
<text:span text:style-name="Strong_20_Emphasis">Imaeda Aishin 今枝愛真</text:span></text:p>
      <text:list text:style-name="List_20_1">
        <text:list-item>
          <text:p text:style-name="Text_20_body"> 1962 Zenshû no rekishi 禅宗の歴史 (History of the Zen sect), Tôkyô: Shibundô </text:p>
        </text:list-item>
      </text:list>
      <text:p text:style-name="Text_20_body">
<text:span text:style-name="Strong_20_Emphasis">Inagaki Ihaku 稲垣衣白, ed.</text:span></text:p>
      <text:list text:style-name="List_20_1">
        <text:list-item>
          <text:p text:style-name="Text_20_body"> 1976　Higuchi Taizan ifu 樋口対山遺譜 (Collection of of Higuchi Taizan's notation), Kyôto: Myôanji Myôankyôkai. </text:p>
        </text:list-item>
      </text:list>
      <text:p text:style-name="Text_20_body">
<text:span text:style-name="Strong_20_Emphasis">Inagaki Ihaku 稲垣衣白, ed.</text:span></text:p>
      <text:list text:style-name="List_20_1">
        <text:list-item>
          <text:p text:style-name="Text_20_body"> 1985 Komusô Tani Kyôchiku 虚無僧谷狂竹 (The komusô, Tani Kyôchiku), Tôkyô: Komusô kenkyû kai </text:p>
        </text:list-item>
      </text:list>
      <text:p text:style-name="Text_20_body">
<text:span text:style-name="Strong_20_Emphasis">Inagaki Ihaku 稲垣衣白, ed.</text:span></text:p>
      <text:list text:style-name="List_20_1">
        <text:list-item>
          <text:p text:style-name="Text_20_body"> 1985 Shakuhachi honkyoku to kôkan shakuhachi o yûkô sareta Uramoto Setchô sensei 尺八本曲と古管尺八を愛好された浦本浙潮先生 (Master Uramoto Setcho; who loved shakuhachi honkyoku and old shakuhachi instruments), Tôkyô: Komusô kenkyû kai </text:p>
        </text:list-item>
      </text:list>
      <text:p text:style-name="Text_20_body">
<text:span text:style-name="Strong_20_Emphasis">Inagaki Ihaku 稲垣衣白, Izui Seizan 出井静山, and Takahashi Ryochiku 高橋呂竹, ed.</text:span></text:p>
      <text:list text:style-name="List_20_1">
        <text:list-item>
          <text:p text:style-name="Text_20_body"> 1977 Katsuura Shôzan ifu 勝浦正山遺譜 (Collection of Katsuura Shôzan's notation),Tôkyô: Katsuura Masatoshi </text:p>
        </text:list-item>
        <text:list-item>
          <text:p text:style-name="Text_20_body"> 1981 Myôan sanjûnana sei Tanikita Muchiku shû, taizanfu shûi 明暗三十七世谷北無竹集、對山譜拾遺 (The Myôan thirty-seventh [patriarch], Tanikita Muchiku collection: gleanings from Taizan scores), Kyôto: Tanikita Renzô </text:p>
        </text:list-item>
      </text:list>
      <text:p text:style-name="Text_20_body">
<text:span text:style-name="Strong_20_Emphasis">Inoue, Shôkei</text:span></text:p>
      <text:list text:style-name="List_20_1">
        <text:list-item>
          <text:p text:style-name="Text_20_body"> n.d. "The History of the Kimpu Shakuhachi School (Kimpu-Ryu), The Annals of The International Shakuhachi Society, ed. Dan E. Mayers, 192:195 </text:p>
        </text:list-item>
        <text:list-item>
          <text:p text:style-name="Text_20_body"> 1989 Personal communication at Inoue's home in Tôkyô, November 8 </text:p>
        </text:list-item>
      </text:list>
      <text:p text:style-name="Text_20_body">
<text:span text:style-name="Strong_20_Emphasis">Ishibashi Gudô 石橋愚道,and Kanda Shun'ichi 神田俊一, ed.</text:span></text:p>
      <text:list text:style-name="List_20_1">
        <text:list-item>
          <text:p text:style-name="Text_20_body"> 1981 Minamoto Unkai shû, Myôan shakuhachi kai no kijin 源雲 界集、明暗尺八界の奇人 (Collected documents of Minamoto Unkai; eccentric persons of the Myôan shakuhachi world), Tôkyô: Komusô kenkyû kai </text:p>
        </text:list-item>
      </text:list>
      <text:p text:style-name="Text_20_body">
<text:span text:style-name="Strong_20_Emphasis">Ishitaka Kinfû 石高琴風</text:span></text:p>
      <text:list text:style-name="List_20_1">
        <text:list-item>
          <text:p text:style-name="Text_20_body"> 1977 Yasashii shakuhachi nyûmon やさしい尺八入門 (Easy shakuhachi primer), Tôkyô: Kyôgaku sha </text:p>
        </text:list-item>
      </text:list>
      <text:p text:style-name="Text_20_body">
<text:span text:style-name="Strong_20_Emphasis">Iwai Seihô 岩井省法, ed.</text:span></text:p>
      <text:list text:style-name="List_20_1">
        <text:list-item>
          <text:p text:style-name="Text_20_body"> 1983 Komusô shiryô shûhôzan kôkokuji myôanji kankei bunshû (虚無僧史料驚峰山興国寺明暗寺関係文集, (Komusô historical documents; collected works concerning the Myôan temple of the Shûhôzan Kôkoku temple), Vol. 1 of 12 volumes, Facsimiles of records held by the temple of Kôkokuji, Osaka </text:p>
        </text:list-item>
      </text:list>
      <text:p text:style-name="Text_20_body">
<text:span text:style-name="Strong_20_Emphasis">Iwamoto Yoshikazu 岩本良和</text:span></text:p>
      <text:list text:style-name="List_20_1">
        <text:list-item>
          <text:p text:style-name="Text_20_body"> 1975 "Furin" 風林 (Wind Forest), performance on radio broadcast, NHK (Japan National Radio), 17 November </text:p>
        </text:list-item>
      </text:list>
      <text:p text:style-name="Text_20_body">
<text:span text:style-name="Strong_20_Emphasis">Izutsu Toshihiko</text:span></text:p>
      <text:list text:style-name="List_20_1">
        <text:list-item>
          <text:p text:style-name="Text_20_body"> 1975 The Interior and exterior in Zen Buddhism, Dallas, Texas: Spring Publications </text:p>
        </text:list-item>
      </text:list>
      <text:p text:style-name="Text_20_body">
<text:span text:style-name="Strong_20_Emphasis">Jin Nyodô 神如道</text:span></text:p>
      <text:list text:style-name="List_20_1">
        <text:list-item>
          <text:p text:style-name="Text_20_body"> 1980 Shakuhachi; Jin Nyodô 尺八、神如道 LP recording GM 6005-10, discriptive notes, Tôkyô: Teichiku. </text:p>
        </text:list-item>
      </text:list>
      <text:p text:style-name="Text_20_body">
<text:span text:style-name="Strong_20_Emphasis">Kamada Shiryô 鎌田嗣良</text:span></text:p>
      <text:list text:style-name="List_20_1">
        <text:list-item>
          <text:p text:style-name="Text_20_body"> 1983 "Nanbu han Fuke shû komusô shi: hanamaki chikurinzan shôganken kô (1)", 南部藩普化宗虚無僧史、花巻竹林山松 岩軒考 (一) (A history of Fuke shû komusô in Nanbu: observations on the sub-temple Shôganken at Chikurin zan, Hanamaki [1]), In Hanamaki shi bunkazai chôsa hôkokusho 花巻市文化財調査報告書 (Reports of the investigation of Hanamaki City's cultural assets) 7:83-101, Hanamaki City: Board of Education. </text:p>
        </text:list-item>
      </text:list>
      <text:p text:style-name="Text_20_body">
<text:span text:style-name="Strong_20_Emphasis">Kamisango Yûkô 上参郷祐康</text:span></text:p>
      <text:list text:style-name="List_20_1">
        <text:list-item>
          <text:p text:style-name="Text_20_body"> 1971 “Shakuhachi no rekishi" 尺八の歴史 (A history of shakuhachi), In Hôgaku taikei; sôkyoku, shakuhachi 邦 楽大系 箏曲·尺八（二）(An anthology of Japanese music; sôkyoku, shakuhachi [2]), Kishibe, Shigeo 岸辺 成雄 ed. Tôkyô: Chikuma Shobô 4:7-16 </text:p>
        </text:list-item>
        <text:list-item>
          <text:p text:style-name="Text_20_body"> 1974 "Shakuhachi gaku ryakushi: suizen no rikai no tame ni" 尺八楽略史、吹禅の理解の ために (An Abbreviated history of the shakuhachi instrument; towards an understanding of blowing Zen), In descriptive notes from Suizen: Chikuho ryû ni miru fuke shakuhachi no keifu 吹禅 - 竹保流にみる普化尺八の系譜 (Blowing Zen: the fuke shakuhachi lineage in the Chikuho ryû) LP recording KX 7001-3: 9-22, Tôkyô: Nippon Columbia </text:p>
        </text:list-item>
        <text:list-item>
          <text:p text:style-name="Text_20_body"> 1976 "Sankyoku gassô ni okeru shakuhachi no yakuwari" 三 曲合奏における尺八の役割 (The role of the shakuhachi in the sankyoku ensemble), In Kikkawa Festschrift 54-98 </text:p>
        </text:list-item>
        <text:list-item>
          <text:p text:style-name="Text_20_body"> 1977 "Kinko ryû no shiso" 琴古流の始祖 (The Founder of Kinko Ryû), Kikan hôgaku 10:12-16 </text:p>
        </text:list-item>
        <text:list-item>
          <text:p text:style-name="Text_20_body"> 1980 "Koten honkyoku no rekishiteki haikei" 古典本曲の歴 史的背景 (Historical background on the classical honkyoku), In descriptive notes from LP recording GM 6005-10, 85-103, Tôkyô: Teichiku Records </text:p>
        </text:list-item>
        <text:list-item>
          <text:p text:style-name="Text_20_body"> 1988 "Nakatsuka Chikuzen ikô no shutsugen" 中塚竹禅遺稿 の出現 (The appearance of posthumous manuscripts of Nakatsuka Chikuzen), Kikan Hôgaku 57 (Winter):40-43 </text:p>
        </text:list-item>
      </text:list>
      <text:p text:style-name="Text_20_body">
<text:span text:style-name="Strong_20_Emphasis">Kamisangô Yûkô 上参郷祐康 and Tukitani Tuneko 月溪恒子</text:span></text:p>
      <text:list text:style-name="List_20_1">
        <text:list-item>
          <text:p text:style-name="Text_20_body"> 1980 "Jin Nyodô no ongaku keifu: jishin no kijutsu ni yoru" 神如道の音楽系譜、自身の記述による (Musical genealogy of Jin Nyodô: on the basis of his own descriptions), In descriptive notes from LP recording GM 6005-10, 37-58, Tôkyô: Teichiku Records </text:p>
        </text:list-item>
        <text:list-item>
          <text:p text:style-name="Text_20_body"> 1982 "Shakuhachi" 尺八, in Ongaku daijiten, Vol.3, 1052-1063, Tôkyô: Hebon sha </text:p>
        </text:list-item>
      </text:list>
      <text:p text:style-name="Text_20_body">
<text:span text:style-name="Strong_20_Emphasis">Kawase Junsuke 川瀬順輔</text:span></text:p>
      <text:list text:style-name="List_20_1">
        <text:list-item>
          <text:p text:style-name="Text_20_body"> 1983 "Shakuhachi o fuku ni saishite" 尺八を吹くに際して (When playing the shakuhachi), In "Meikyoku no sôgô kenkyû VII 'Kajimakura'" 名曲の総合研究　VII　楫枕, (Cooperative research into famous pieces VII, "Kajimakura"), Kikkan hôgaku, 58:27-33 </text:p>
        </text:list-item>
      </text:list>
      <text:p text:style-name="Text_20_body">
<text:span text:style-name="Strong_20_Emphasis">Keeling, Richard</text:span></text:p>
      <text:list text:style-name="List_20_1">
        <text:list-item>
          <text:p text:style-name="Text_20_body"> 1975 Shakuhachi Music of the Kinko School: Techniques and Melodic Embellishment, Unpublished M.A. thesis (University of California at Los Angeles) </text:p>
        </text:list-item>
      </text:list>
      <text:p text:style-name="Text_20_body">
<text:span text:style-name="Strong_20_Emphasis">Kikkawa Eishi 吉川英史</text:span></text:p>
      <text:list text:style-name="List_20_1">
        <text:list-item>
          <text:p text:style-name="Text_20_body"> 1965 Nihon ongaku no rekishi, 日本音楽の歴史 (A history of Japanese music) Osaka: Sôgensha </text:p>
        </text:list-item>
      </text:list>
      <text:p text:style-name="Text_20_body">
<text:span text:style-name="Strong_20_Emphasis">Kikkawa Eishi, ed.</text:span></text:p>
      <text:list text:style-name="List_20_1">
        <text:list-item>
          <text:p text:style-name="Text_20_body"> 1984 Hôgaku Hyakka Jiten 邦楽百科辞典 (Encyclopedia of Traditional Japanese Music, Tôkyô: Ongaku no tomo sha </text:p>
        </text:list-item>
      </text:list>
      <text:p text:style-name="Text_20_body">
<text:span text:style-name="Strong_20_Emphasis">Kikkawa Eishi 吉川英史 et al. ed.</text:span></text:p>
      <text:list text:style-name="List_20_1">
        <text:list-item>
          <text:p text:style-name="Text_20_body"> 1980 Nihon koten ongaku taikei [3. sôkyoku, jiuta, shakuhachi] 日本古典音楽大系 [3.箏曲、地歌、尺八] (An anthology of Japanese classical music), Tôkyô: Kôdan sha </text:p>
        </text:list-item>
      </text:list>
      <text:p text:style-name="Text_20_body">
<text:span text:style-name="Strong_20_Emphasis">Kim, Hee-Jin</text:span></text:p>
      <text:list text:style-name="List_20_1">
        <text:list-item>
          <text:p text:style-name="Text_20_body"> 1975 Dogen Kigen - Mystical Realist, Tucson, Arizona: University of Arizona Press </text:p>
        </text:list-item>
        <text:list-item>
          <text:p text:style-name="Text_20_body"> 1985 "'The Reason of Words and Letters': Dôgen and Kôan Language", Dôgen Studies, ed. William R. LaFleur, 55-81, Honolulu: University of Hawaii Press </text:p>
        </text:list-item>
      </text:list>
      <text:p text:style-name="Text_20_body">
<text:span text:style-name="Strong_20_Emphasis">Kishibe Shigeo 岸辺成雄</text:span></text:p>
      <text:list text:style-name="List_20_1">
        <text:list-item>
          <text:p text:style-name="Text_20_body"> 1969 The Traditional Music of Japan, Japanese Life and Culture, Tôkyô: Japan Cultural Society </text:p>
        </text:list-item>
        <text:list-item>
          <text:p text:style-name="Text_20_body"> 1971 Traditional Japanese Music, NHK Transcription 69, Tôkyô: Japan Broadcasting Corporation </text:p>
        </text:list-item>
        <text:list-item>
          <text:p text:style-name="Text_20_body"> 1984 The Traditional Music of Japan, Tôkyô: Ongaku no tomo sha </text:p>
        </text:list-item>
      </text:list>
      <text:p text:style-name="Text_20_body">
<text:span text:style-name="Strong_20_Emphasis">Kitahara Seizan 北原篁山</text:span></text:p>
      <text:list text:style-name="List_20_1">
        <text:list-item>
          <text:p text:style-name="Text_20_body"> 1983 "'Kotoku no kyoku' no shakuhachi o fuku ni saishite" 小督の曲の尺八を吹くに際して (When playing the shakuhachi in the piece "Kotoku"), In "Meikyoku no sôgô kenkyû VI 'Kotoku no kyoku'" 名曲の 総合研究　VI 小督の曲, (Cooperative research into famous pieces VI, "Kotoku piece"), Kikkan hôgaku, 36:25-37 </text:p>
        </text:list-item>
      </text:list>
      <text:p text:style-name="Text_20_body">
<text:span text:style-name="Strong_20_Emphasis">Koga, Masayuki</text:span></text:p>
      <text:list text:style-name="List_20_1">
        <text:list-item>
          <text:p text:style-name="Text_20_body"> 1978 Shakuhachi, San Francisco: Masayuki Koga </text:p>
        </text:list-item>
      </text:list>
      <text:p text:style-name="Text_20_body">
<text:span text:style-name="Strong_20_Emphasis">Koizumi Fumio 小泉文夫</text:span></text:p>
      <text:list text:style-name="List_20_1">
        <text:list-item>
          <text:p text:style-name="Text_20_body"> 1977 "Musical Scales in Japanese Music", in Asian Music in an Asian Perspective, ed. Koizumi, Tokyo:　 Heibon sha </text:p>
        </text:list-item>
        <text:list-item>
          <text:p text:style-name="Text_20_body"> 1982 "Nihon ongaku no onkai to senpô" 日本音楽の音階と旋 法 (Japanese music scales and modes), in Nihon no onkai 日本の音階 (Japanese scales), ed. Tôyô ongaku gakkai 東洋音楽学会 (The Society of Research in Asian Music), Tôkyo: Ongaku no tomo sha </text:p>
        </text:list-item>
        <text:list-item>
          <text:p text:style-name="Text_20_body"> 1989 "Onkai" 音階 (Scales), in Nihon ongaku daijiten, 142-144. </text:p>
        </text:list-item>
      </text:list>
      <text:p text:style-name="Text_20_body">
<text:span text:style-name="Strong_20_Emphasis">Komusô kenkyû kai 虚無僧研究会</text:span></text:p>
      <text:list text:style-name="List_20_1">
        <text:list-item>
          <text:p text:style-name="Text_20_body"> 1981 Ichi on jo butsu (一音成仏, One sound, Buddhahood), Tôkyô: Komusô Research Organization) </text:p>
        </text:list-item>
      </text:list>
      <text:p text:style-name="Text_20_body">
<text:span text:style-name="Strong_20_Emphasis">Kosuge Daitetsu 小菅大徹</text:span></text:p>
      <text:list text:style-name="List_20_1">
        <text:list-item>
          <text:p text:style-name="Text_20_body"> 1981 "Komusô shi kenkyû no genjô to kankeisho annai" 虚無 僧史研究の現状と関係書案内 (A guide to existing research on the history of the komusô and related works), Ichi on jôbutsu 一音成仏 2 (Oct):51-59 and 3 (Apr):74-87 </text:p>
        </text:list-item>
      </text:list>
      <text:p text:style-name="Text_20_body">
<text:span text:style-name="Strong_20_Emphasis">Kudo, Takeo</text:span></text:p>
      <text:list text:style-name="List_20_1">
        <text:list-item>
          <text:p text:style-name="Text_20_body"> 1977 The Kinko Shakuhachi: One Master's Approach, Unpublished M.A. thesis (University of Hawaii) </text:p>
        </text:list-item>
        <text:list-item>
          <text:p text:style-name="Text_20_body"> 1984 Oral communication, Honolulu </text:p>
        </text:list-item>
      </text:list>
      <text:p text:style-name="Text_20_body">
<text:span text:style-name="Strong_20_Emphasis">Kurihara Kôta 栗原廣太</text:span></text:p>
      <text:list text:style-name="List_20_1">
        <text:list-item>
          <text:p text:style-name="Text_20_body"> 1918 Shakuhachi shikô 尺八史考 (Historical background on the shakuhachi), reprinted in 1976, Tôkyô: Chikuyûsha </text:p>
        </text:list-item>
      </text:list>
      <text:p text:style-name="Text_20_body">
<text:span text:style-name="Strong_20_Emphasis">Lee, Riley Kelly</text:span></text:p>
      <text:list text:style-name="List_20_1">
        <text:list-item>
          <text:p text:style-name="Text_20_body"> 1974 "Shakuhachi: Shaping the Soul of Bamboo." Kansai Action 3(19)1 and 5 </text:p>
        </text:list-item>
        <text:list-item>
          <text:p text:style-name="Text_20_body"> 1976 "Ondekoza de shakuhachi o fuku" 鬼太鼓座で尺八を吹 く, Kikan hogaku 季刊邦楽 6:92-97 </text:p>
        </text:list-item>
        <text:list-item>
          <text:p text:style-name="Text_20_body"> 1980 Shakuhachi Honkyoku: Japanese Flute Played by Riley Kelly Lee, LP FE4229, descriptive notes, New York: Folkways Records </text:p>
        </text:list-item>
        <text:list-item>
          <text:p text:style-name="Text_20_body"> 1983 Japanese Music for Two Shakuhachi, LP LLst7386, New York: Lyrichord Discs </text:p>
        </text:list-item>
        <text:list-item>
          <text:p text:style-name="Text_20_body"> 1984 "Empty Bells; Traditional Honkyoku Zen Music for Solo Shakuhachi", Cassette C-102, Milwaukee: Narada Productions </text:p>
        </text:list-item>
        <text:list-item>
          <text:p text:style-name="Text_20_body"> 1986 Blowing Zen: Aspects of Performance Practices of the Chikuho Ryu Honkyoku, Unpublished M.A. thesis (University of Hawaii) </text:p>
        </text:list-item>
        <text:list-item>
          <text:p text:style-name="Text_20_body"> 1987 "The Shakuhachi Honkyoku", Mind, Moon, Circle; the Journal of the Sydney Zen Centre, Spring:9-12 </text:p>
        </text:list-item>
        <text:list-item>
          <text:p text:style-name="Text_20_body"> 1988 "Fu Ho U vs. Do Re Mi: The Technology of Notation Systems and Implications of Change in the Shakuhachi Tradition of Japan", Asian Music XIX(2):71-81 </text:p>
        </text:list-item>
        <text:list-item>
          <text:p text:style-name="Text_20_body"> 1990 "Review of The Shakuhachi: A Manual for Learning by Christopher Yohmei Blasdel", Ethnomusicology 34(1):179-181 </text:p>
        </text:list-item>
        <text:list-item>
          <text:p text:style-name="Text_20_body"> 1991 "Shakuhachi honkyoku notation: written sources in an oral tradition", In Musica Asiatica 6, Cambridge: Cambridge University Press 18-35 </text:p>
        </text:list-item>
        <text:list-item>
          <text:p text:style-name="Text_20_body"> 1992 "Overt and covert variability and change in the transmission of a musical style: a case study of Syoganken reibo, a classical syakuhati honkyoku" (音 楽様式の伝承における顕在的／潜在的可辺変性および変 化ー尺八本曲＜松巌軒鈴慕＞の場合), In Shakuhachi no kiso shiryô shûshû to dêtâbasu nôchiku no shian: kokunai, kokusaiteki riyô ni kyôsuru tame ni 尺八の基礎資料収集とデータベース構築の試案、国内·国 際的利用に供するために (Collecting basic source materials for the syakuhait and constructing a tentative data base thereof: a contribution to intra- and international uses), ed. Tukitani et al. Ôsaka: Syakuhati kenkyû kai </text:p>
        </text:list-item>
        <text:list-item>
          <text:p text:style-name="Text_20_body"> 1993 Breath-sight, CD of classical honkyoku, Discriptive notes, Sydney, Australia: Tall Poppies TP015 </text:p>
        </text:list-item>
      </text:list>
      <text:p text:style-name="Text_20_body">
<text:span text:style-name="Strong_20_Emphasis">Lee, Riley, ed.</text:span></text:p>
      <text:list text:style-name="List_20_1">
        <text:list-item>
          <text:p text:style-name="Text_20_body"> 1981-1986 Chikuho ryû, Hawaii newsletter members' newsletter, Honolulu: Chikuho ryû, Hawaii </text:p>
        </text:list-item>
      </text:list>
      <text:p text:style-name="Text_20_body">
<text:span text:style-name="Strong_20_Emphasis">Lee, Riley and Gerald Groemer</text:span></text:p>
      <text:list text:style-name="List_20_1">
        <text:list-item>
          <text:p text:style-name="Text_20_body"> 1986 "Review of Die Shakuhachi der Kinko-Schule, by Andreas Gutzwiller", Ethnomusicology 30(2):353-355 </text:p>
        </text:list-item>
      </text:list>
      <text:p text:style-name="Text_20_body">
<text:span text:style-name="Strong_20_Emphasis">Leitch, Vincent</text:span></text:p>
      <text:list text:style-name="List_20_1">
        <text:list-item>
          <text:p text:style-name="Text_20_body"> 1983 Deconstructive Criticism, New York: Columbia University Press </text:p>
        </text:list-item>
      </text:list>
      <text:p text:style-name="Text_20_body">
<text:span text:style-name="Strong_20_Emphasis">Levenson, Monty</text:span></text:p>
      <text:list text:style-name="List_20_1">
        <text:list-item>
          <text:p text:style-name="Text_20_body"> 1993 Taihei Shakuhachi; Japanese Bamboo Flutes, catalogue, Willits, California: Monty Levenson </text:p>
        </text:list-item>
      </text:list>
      <text:p text:style-name="Text_20_body">
<text:span text:style-name="Strong_20_Emphasis">Lord, Albert B.</text:span></text:p>
      <text:list text:style-name="List_20_1">
        <text:list-item>
          <text:p text:style-name="Text_20_body"> 1964 The Singer of Tales, Cambridge, Mass.: Harvard University Press </text:p>
        </text:list-item>
      </text:list>
      <text:p text:style-name="Text_20_body">
<text:span text:style-name="Strong_20_Emphasis">Lu K'uan Yu</text:span></text:p>
      <text:list text:style-name="List_20_1">
        <text:list-item>
          <text:p text:style-name="Text_20_body"> 1964 The Secrets of Chinese Meditation; Self-cultivation by Mind Control as taught in the Ch'An Mahâyâna and Taoist schools in China, London: Ryder and Company </text:p>
        </text:list-item>
      </text:list>
      <text:p text:style-name="Text_20_body">
<text:span text:style-name="Strong_20_Emphasis">Malm, William P.</text:span></text:p>
      <text:list text:style-name="List_20_1">
        <text:list-item>
          <text:p text:style-name="Text_20_body"> 1959 Japanese Music and Musical Instruments, Rutland, Vermont: Charles E. Tuttle Co. </text:p>
        </text:list-item>
      </text:list>
      <text:p text:style-name="Text_20_body">
<text:span text:style-name="Strong_20_Emphasis">Marett, Allan</text:span></text:p>
      <text:list text:style-name="List_20_1">
        <text:list-item>
          <text:p text:style-name="Text_20_body"> 1977 "Tunes notated in flute-tablature from a Japanese source of the tenth century", Musica Asiatica, 1:1-59 </text:p>
        </text:list-item>
        <text:list-item>
          <text:p text:style-name="Text_20_body"> 1981 "'Banshiki sangun' and 'Shôenraku': metrical structure and notation of two Tang-music melodies for flute", Music and Tradition: Essays on Heian and other music presented to Laurence Picken, ed. Widdess &amp; Wolpert: 41-68, Cambridge: Cambridge University Press </text:p>
        </text:list-item>
        <text:list-item>
          <text:p text:style-name="Text_20_body"> 1983 "The role of transmission in the development of the Tôgaku tradition of Japanese Court Music', unpublished manuscript </text:p>
        </text:list-item>
        <text:list-item>
          <text:p text:style-name="Text_20_body"> 1987 "Dôgen, Maralung, and the flowering of emptiness", Mind Moon Circle: the Journal of the Sydney Zen Centre (Spring)17-22 </text:p>
        </text:list-item>
        <text:list-item>
          <text:p text:style-name="Text_20_body"> 1988 "So jat man Balanjirr…wal, imin shoan me jat minmin-lait jong na; a study of song creation from northern Australia" (revised paper for MSA Conference, May 1987), unpublished manuscript, 1-12 </text:p>
        </text:list-item>
        <text:list-item>
          <text:p text:style-name="Text_20_body"> 1992 Personal communication, in fortnightly meetings </text:p>
        </text:list-item>
      </text:list>
      <text:p text:style-name="Text_20_body">
<text:span text:style-name="Strong_20_Emphasis">Masuda, Koh 増田綱 ed.</text:span></text:p>
      <text:list text:style-name="List_20_1">
        <text:list-item>
          <text:p text:style-name="Text_20_body"> 1983 Kenkyusha's New Japanese-English Dictionary Fourth Edition, Tôkyô: Kenkyusha </text:p>
        </text:list-item>
      </text:list>
      <text:p text:style-name="Text_20_body">
<text:span text:style-name="Strong_20_Emphasis">Matthiessen, Peter</text:span></text:p>
      <text:list text:style-name="List_20_1">
        <text:list-item>
          <text:p text:style-name="Text_20_body"> 1986 Nine-headed Dragon River; Zen Journals, London: Collins Harvill </text:p>
        </text:list-item>
      </text:list>
      <text:p text:style-name="Text_20_body">
<text:span text:style-name="Strong_20_Emphasis">Mayers, Dan E., ed.</text:span></text:p>
      <text:list text:style-name="List_20_1">
        <text:list-item>
          <text:p text:style-name="Text_20_body"> n.d Annals of the International Shakuhachi Society, Sussex, England: International Shakuhachi Society </text:p>
        </text:list-item>
      </text:list>
      <text:p text:style-name="Text_20_body">
<text:span text:style-name="Strong_20_Emphasis">Mikami Sanji 三上参次</text:span></text:p>
      <text:list text:style-name="List_20_1">
        <text:list-item>
          <text:p text:style-name="Text_20_body"> 1902 "Fuke shû ni tsuite" 普化宗に就て (About the Fuke sect), Shigaku zasshi 史学雑誌 13(April):61-82 </text:p>
        </text:list-item>
      </text:list>
      <text:p text:style-name="Text_20_body">
<text:span text:style-name="Strong_20_Emphasis">Mitaku Shukotô 三宅酒壷洞, ed.</text:span></text:p>
      <text:list text:style-name="List_20_1">
        <text:list-item>
          <text:p text:style-name="Text_20_body"> 1983 Komusôdera Itchôken shiryô 虚無僧寺一朝軒資料 (Documents of the komusô temple Itchôken), Tôkyô: Iso Jôzan </text:p>
        </text:list-item>
      </text:list>
      <text:p text:style-name="Text_20_body">
<text:span text:style-name="Strong_20_Emphasis">Moore, Lisa</text:span></text:p>
      <text:list text:style-name="List_20_1">
        <text:list-item>
          <text:p text:style-name="Text_20_body"> 1983 "Shakuhachi: The Zen Flute" Vajradhatu Sun, October- November:19-20 </text:p>
        </text:list-item>
      </text:list>
      <text:p text:style-name="Text_20_body">
<text:span text:style-name="Strong_20_Emphasis">Moroi Makoto 諸井誠</text:span></text:p>
      <text:list text:style-name="List_20_1">
        <text:list-item>
          <text:p text:style-name="Text_20_body"> 1967 Chikurai go shô 竹籟五章 (Five pieces for shakuhachi), Tôkyô: Ongaku no tomo sha </text:p>
        </text:list-item>
      </text:list>
      <text:p text:style-name="Text_20_body">
<text:span text:style-name="Strong_20_Emphasis">Nakamura Sôsan 中村宗三</text:span></text:p>
      <text:list text:style-name="List_20_1">
        <text:list-item>
          <text:p text:style-name="Text_20_body"> 1664 Shichiku shoshinshû 糸竹初心集 (A primer for strings and bamboo), Kyôto: Akita Gorobê, Reprinted in 1978, in Nihon kayô kenkyû shiryô shûsei 日本歌謡研究資料集 成 (A collection of Japanese song materials), ed. Asano, et al. 3:5-130, Tôkyô: Bensei sha </text:p>
        </text:list-item>
      </text:list>
      <text:p text:style-name="Text_20_body">
<text:span text:style-name="Strong_20_Emphasis">Nakane, Chie</text:span></text:p>
      <text:list text:style-name="List_20_1">
        <text:list-item>
          <text:p text:style-name="Text_20_body"> 1970 Japanese Society, Suffolk: The Chaucer Press </text:p>
        </text:list-item>
      </text:list>
      <text:p text:style-name="Text_20_body">
<text:span text:style-name="Strong_20_Emphasis">Nakatsuka Chikuzan 中塚竹禅</text:span></text:p>
      <text:list text:style-name="List_20_1">
        <text:list-item>
          <text:p text:style-name="Text_20_body"> 1936-1939 "Kinko ryû shakuhachi shikan" 琴古流尺八史観 (Historical views on the Kinko ryû shakuhachi), Sankyoku 三曲, vols 172-208 </text:p>
        </text:list-item>
        <text:list-item>
          <text:p text:style-name="Text_20_body"> 1979 Kinko ryû shakuhachi shikan 琴古流尺八史観 (Historical views on the Kinko ryû shakuhachi), ed. Hirano and Kamisangô, Tôkyô: Nihon ongaku sha </text:p>
        </text:list-item>
      </text:list>
      <text:p text:style-name="Text_20_body">
<text:span text:style-name="Strong_20_Emphasis">Nelson, Andrew N.</text:span></text:p>
      <text:list text:style-name="List_20_1">
        <text:list-item>
          <text:p text:style-name="Text_20_body"> 1974 The Modern Reader's Japanese-English Character Dictionary, Tokyo: Charles E. Tuttle Co. </text:p>
        </text:list-item>
      </text:list>
      <text:p text:style-name="Text_20_body">
<text:span text:style-name="Strong_20_Emphasis">Neptune, John</text:span></text:p>
      <text:list text:style-name="List_20_1">
        <text:list-item>
          <text:p text:style-name="Text_20_body"> 1978 Shakuhachi, Kyôto: John Neptune </text:p>
        </text:list-item>
      </text:list>
      <text:p text:style-name="Text_20_body">
<text:span text:style-name="Strong_20_Emphasis">Nettl, Bruno</text:span></text:p>
      <text:list text:style-name="List_20_1">
        <text:list-item>
          <text:p text:style-name="Text_20_body"> 1983 The Study of Ethnomusicology: Twenty-nine Issues and Concepts, Chicago: University of Illinois Press </text:p>
        </text:list-item>
      </text:list>
      <text:p text:style-name="Text_20_body">
<text:span text:style-name="Strong_20_Emphasis">Nishiyama Matsunosuke 西山松之助</text:span></text:p>
      <text:list text:style-name="List_20_1">
        <text:list-item>
          <text:p text:style-name="Text_20_body"> 1982a Iemoto no Kenkyû 家元の研究 (Iemoto Research), Tôkyô: Kikkawa hiro bunkan </text:p>
        </text:list-item>
        <text:list-item>
          <text:p text:style-name="Text_20_body"> 1982b Iemoto sei no haikai 家元制の展開 (The development of the iemoto system), Tôkyô: Kikawa hiro bunkan </text:p>
        </text:list-item>
        <text:list-item>
          <text:p text:style-name="Text_20_body"> Nyûi Kendô 乳井建道 </text:p>
        </text:list-item>
        <text:list-item>
          <text:p text:style-name="Text_20_body"> 1934a "Shakuhachi honkyoku yodan" 尺八本曲余談 (Conversations on the shakuhachi honkyoku) 三曲 (Sankyoku) 152:36-40, Tôkyô: Nihon ongaku sha </text:p>
        </text:list-item>
        <text:list-item>
          <text:p text:style-name="Text_20_body"> 1934b "Shakuhachi honkyoku yodan" 尺八本曲余談、承前 (Conversations on the shakuhachi honkyoku, continued), Sankyoku 三曲, 153:39-43, Tôkyô: Nihon ongaku sha </text:p>
        </text:list-item>
      </text:list>
      <text:p text:style-name="Text_20_body">
<text:span text:style-name="Strong_20_Emphasis">Okamoto Chikugai 岡本竹外</text:span></text:p>
      <text:list text:style-name="List_20_1">
        <text:list-item>
          <text:p text:style-name="Text_20_body"> 1983 "About Ôshû Reibo" (奥州鈴慕につして, Ôshû reibo ni tsuite), Ichi on jôbutsu, 5(June 1):2-22 </text:p>
        </text:list-item>
      </text:list>
      <text:p text:style-name="Text_20_body">
<text:span text:style-name="Strong_20_Emphasis">Olsen, Dale A.</text:span></text:p>
      <text:list text:style-name="List_20_1">
        <text:list-item>
          <text:p text:style-name="Text_20_body"> 1986 "A Japanese Master Musician in a Brazilian Context". Hogaku (Winter) 2(2):19-33 </text:p>
        </text:list-item>
      </text:list>
      <text:p text:style-name="Text_20_body">
<text:span text:style-name="Strong_20_Emphasis">Ohmiya, Makoto</text:span></text:p>
      <text:list text:style-name="List_20_1">
        <text:list-item>
          <text:p text:style-name="Text_20_body"> 1986 "The lost performance tradition: the notated and the unnotated in European classic music", The oral and the literate in music, ed Tokumaru &amp; Yamaguti:380-92, Tôkyô:Academia Music Ltd </text:p>
        </text:list-item>
      </text:list>
      <text:p text:style-name="Text_20_body">
<text:span text:style-name="Strong_20_Emphasis">Ong, Walter</text:span></text:p>
      <text:list text:style-name="List_20_1">
        <text:list-item>
          <text:p text:style-name="Text_20_body"> 1982 Orality and Literacy: The Technologizing of the Word, London: Methuen &amp; Co. </text:p>
        </text:list-item>
        <text:list-item>
          <text:p text:style-name="Text_20_body"> Oxford English Dictionary </text:p>
        </text:list-item>
        <text:list-item>
          <text:p text:style-name="Text_20_body"> 1971 Compact edition, Oxford: Oxford University Press </text:p>
        </text:list-item>
      </text:list>
      <text:p text:style-name="Text_20_body">
<text:span text:style-name="Strong_20_Emphasis">Parry, Milman</text:span></text:p>
      <text:list text:style-name="List_20_1">
        <text:list-item>
          <text:p text:style-name="Text_20_body"> 1932 "Studies in the epic techniues of oral verse-making", Harvard Studies in Classical Philology, Vol.43 </text:p>
        </text:list-item>
        <text:list-item>
          <text:p text:style-name="Text_20_body"> 1971 The Making of Homeric Verse, ed. Adam Parry, Oxford University Press </text:p>
        </text:list-item>
      </text:list>
      <text:p text:style-name="Text_20_body">
<text:span text:style-name="Strong_20_Emphasis">Pearce, Chris</text:span></text:p>
      <text:list text:style-name="List_20_1">
        <text:list-item>
          <text:p text:style-name="Text_20_body"> 1981 "The Shakuhachi", East-West Photo Journal, (Summer) 2(5):28-31 </text:p>
        </text:list-item>
      </text:list>
      <text:p text:style-name="Text_20_body">
<text:span text:style-name="Strong_20_Emphasis">Richie, Donald</text:span></text:p>
      <text:list text:style-name="List_20_1">
        <text:list-item>
          <text:p text:style-name="Text_20_body"> 1989 "The rich heritage of the bamboo flute", The Japan Times, Saturday 18 February: 14 </text:p>
        </text:list-item>
      </text:list>
      <text:p text:style-name="Text_20_body">
<text:span text:style-name="Strong_20_Emphasis">Ryan, Michael</text:span></text:p>
      <text:list text:style-name="List_20_1">
        <text:list-item>
          <text:p text:style-name="Text_20_body"> 1988-1989 "Australian ethnic music: a reflection of divergence", Musicology Australia, 11-12:14-23 </text:p>
        </text:list-item>
        <text:list-item>
          <text:p text:style-name="Text_20_body"> 1989 Brazilian Music in Sydney 1971-1984, Unpublished Ph.D. thesis (University of Sydney) </text:p>
        </text:list-item>
      </text:list>
      <text:p text:style-name="Text_20_body">
<text:span text:style-name="Strong_20_Emphasis">Sadie, Stanley, ed.</text:span></text:p>
      <text:list text:style-name="List_20_1">
        <text:list-item>
          <text:p text:style-name="Text_20_body"> 1980: New Groves Dictionary of Musical Instruments, The. London: Macmillan Press </text:p>
        </text:list-item>
      </text:list>
      <text:p text:style-name="Text_20_body">
<text:span text:style-name="Strong_20_Emphasis">Sadie, Stanley, ed.</text:span></text:p>
      <text:list text:style-name="List_20_1">
        <text:list-item>
          <text:p text:style-name="Text_20_body"> 1984: New Grove Dictionary of Music and Musicians, The, London: Macmillan Press </text:p>
        </text:list-item>
      </text:list>
      <text:p text:style-name="Text_20_body">
<text:span text:style-name="Strong_20_Emphasis">Sakai Chikuho II 二代目酒井竹保</text:span></text:p>
      <text:list text:style-name="List_20_1">
        <text:list-item>
          <text:p text:style-name="Text_20_body"> 1970 Five pieces for shakuhachi, Descriptive notes from LP SONC 16011-J, Tôkyô: CBS/Sony </text:p>
        </text:list-item>
      </text:list>
      <text:p text:style-name="Text_20_body">
<text:span text:style-name="Strong_20_Emphasis">Sakai Chikuho II 二代目酒井竹保 and Sakai Shôdô 酒井松道</text:span></text:p>
      <text:list text:style-name="List_20_1">
        <text:list-item>
          <text:p text:style-name="Text_20_body"> 1974 Suizen: Chikuho ryû ni miru fuke shakuhachi no keifu 吹禅、竹保流にみる普化尺八の系譜 (Blowing Zen: The Fuke shakuhachi lineage according to Chikuho ryû), LP recording, Columbia Records: KX 7001-3, </text:p>
        </text:list-item>
        <text:list-item>
          <text:p text:style-name="Text_20_body"> 1978 Reibo 鈴慕 LP recording, Adamu Êsu: AAC-2001 </text:p>
        </text:list-item>
      </text:list>
      <text:p text:style-name="Text_20_body">
<text:span text:style-name="Strong_20_Emphasis">Said, Edward W.</text:span></text:p>
      <text:list text:style-name="List_20_1">
        <text:list-item>
          <text:p text:style-name="Text_20_body"> 1978 Orientalism, London: Routledge and Kegan </text:p>
        </text:list-item>
      </text:list>
      <text:p text:style-name="Text_20_body">
<text:span text:style-name="Strong_20_Emphasis">Samuelson, Ralph</text:span></text:p>
      <text:list text:style-name="List_20_1">
        <text:list-item>
          <text:p text:style-name="Text_20_body"> 1971 Some Aspects of the Kinko-ryû Notation including a Study of the Pattern Units of Kokû Reibo, Unpublished M.A. thesis (Wesleyan University) </text:p>
        </text:list-item>
        <text:list-item>
          <text:p text:style-name="Text_20_body"> 1985 Record review of Der Wahre Geist Der Leere [The true spirit of emptiness], by Andreas Fuyû Gutzwiller, Jecklin-Disco (Zurich) 588, Asian Music (Spring-Summer) 17(2):198-200 </text:p>
        </text:list-item>
        <text:list-item>
          <text:p text:style-name="Text_20_body"> n.d. "Towards an Understanding of Shakuhachi Honkyoku", The Annals of The International Shakuhachi Society, Sussex: International Shakuhachi Society, 31-40 </text:p>
        </text:list-item>
      </text:list>
      <text:p text:style-name="Text_20_body">
<text:span text:style-name="Strong_20_Emphasis">Samuelson, Ralph and Lee, Riley Kelly</text:span></text:p>
      <text:list text:style-name="List_20_1">
        <text:list-item>
          <text:p text:style-name="Text_20_body"> 1983 Japanese Music for Two Shakuhachi, Jacket notes for LP LLST 7386, New York: Lyrichord Discs </text:p>
        </text:list-item>
      </text:list>
      <text:p text:style-name="Text_20_body">
<text:span text:style-name="Strong_20_Emphasis">Sanford, James</text:span></text:p>
      <text:list text:style-name="List_20_1">
        <text:list-item>
          <text:p text:style-name="Text_20_body"> 1977 <text:a xlink:type="simple" xlink:href="http://old.shakuhachi.ru/books:translation:james_h_sanford:shakuhachi_zen._the_fukeshu_and_komuso">"Shakuhachi, Zen, the Fukeshû and komusô"</text:a>, Monumenta Nipponica 32(4):411-440 </text:p>
        </text:list-item>
      </text:list>
      <text:p text:style-name="Text_20_body">
<text:span text:style-name="Strong_20_Emphasis">Sansom, George</text:span></text:p>
      <text:list text:style-name="List_20_1">
        <text:list-item>
          <text:p text:style-name="Text_20_body"> 1952 Japan; A Short Cultural History, Second edition, revised, London: Cresset Press </text:p>
        </text:list-item>
        <text:list-item>
          <text:p text:style-name="Text_20_body"> 1963 A History of Japan 1615-1868, London: Cresent Press </text:p>
        </text:list-item>
      </text:list>
      <text:p text:style-name="Text_20_body">
<text:span text:style-name="Strong_20_Emphasis">Seeger, Charles</text:span></text:p>
      <text:list text:style-name="List_20_1">
        <text:list-item>
          <text:p text:style-name="Text_20_body"> 1977 "Versions and variants of the Tunes of 'Barbara Allen'", Studies in musicology 1935-1975, 273-320, Berkeley/Los Angeles/London: University of California Press </text:p>
        </text:list-item>
      </text:list>
      <text:p text:style-name="Text_20_body">
<text:span text:style-name="Strong_20_Emphasis">Sekida Katsuki</text:span></text:p>
      <text:list text:style-name="List_20_1">
        <text:list-item>
          <text:p text:style-name="Text_20_body"> 1977 Two Zen Classics; Mumonkan &amp; Hekiganroku, New York: John Weatherhill </text:p>
        </text:list-item>
      </text:list>
      <text:p text:style-name="Text_20_body">
<text:span text:style-name="Strong_20_Emphasis">Seyama Tôru 瀬山徹 and Tukitani Tsuneko 月溪恒子</text:span></text:p>
      <text:list text:style-name="List_20_1">
        <text:list-item>
          <text:p text:style-name="Text_20_body"> 1990 "The Kowata Suigetu Collection of the San'in Syakuhati Dôzyô", in Historical sources of musicological interest; Japan and Europe: Catalogue, Ôsaka: SIMS 1990 Ôsaka </text:p>
        </text:list-item>
      </text:list>
      <text:p text:style-name="Text_20_body">
<text:span text:style-name="Strong_20_Emphasis">Shakuhachi hyôron dôjin kai 尺八評論同人会, ed.</text:span></text:p>
      <text:list text:style-name="List_20_1">
        <text:list-item>
          <text:p text:style-name="Text_20_body"> 1982-1987 Shakuhachi hyôron 尺八評論 (Shakuhachi review) Vol. 1-8 </text:p>
        </text:list-item>
      </text:list>
      <text:p text:style-name="Text_20_body">
<text:span text:style-name="Strong_20_Emphasis">Shimonaka Yasaburô 下中弥三郎, ed.</text:span></text:p>
      <text:list text:style-name="List_20_1">
        <text:list-item>
          <text:p text:style-name="Text_20_body"> 1954-1957 Ongaku jiten 音楽辞典 (Music Dictionary), Tôkyô: Hebon sha </text:p>
        </text:list-item>
      </text:list>
      <text:p text:style-name="Text_20_body">
<text:span text:style-name="Strong_20_Emphasis">Shirao Kunitoshi 白尾国利</text:span></text:p>
      <text:list text:style-name="List_20_1">
        <text:list-item>
          <text:p text:style-name="Text_20_body"> 1969 "Tempuku ni tsuite" 天吹について (About the tempuku), In Nihon, Tôyô ongaku ronkô 日本·東洋音楽 論考 (A Study of Japanese and Asian music), ed. Tôyô Ongaku Gakkai, Tôkyô: Ongaku no tomo sha </text:p>
        </text:list-item>
        <text:list-item>
          <text:p text:style-name="Text_20_body"> 1975 "Tempuku" 天吹, Kikan hôgaku 期間邦楽, 5:20-23 </text:p>
        </text:list-item>
        <text:list-item>
          <text:p text:style-name="Text_20_body"> 1986 “Tempuku no denshô" 天吹の伝承 (Transmission of the tempuku), Tempuku dôkôkai 天吹同好会, ed. Tempuku,天 吹, 1-137, Kagoshima: Tempuku dôkôkai Shôsôinten mokuroku 正倉院展目録 </text:p>
        </text:list-item>
        <text:list-item>
          <text:p text:style-name="Text_20_body"> 1967 Exhibition Catalogue of Shôsôin Treasures, Nara: Nara National Museum. </text:p>
        </text:list-item>
      </text:list>
      <text:p text:style-name="Text_20_body">
<text:span text:style-name="Strong_20_Emphasis">Simura Satosi 志村哲</text:span></text:p>
      <text:list text:style-name="List_20_1">
        <text:list-item>
          <text:p text:style-name="Text_20_body"> 1988a "Oto no ibuki: shakuhachi sôhô no seisei to henka" 音の息吹き - 尺八奏法の生成と変化 (The sound of breath: developement and change in shakuhachi techniques), In Gaku no utsuwa 楽の器 (Instruments for music making), Fujii, Tomoaki, et al. ed. 138-148, Tôkyô: Kôbundô </text:p>
        </text:list-item>
        <text:list-item>
          <text:p text:style-name="Text_20_body"> 1988b "Selections of potential playing techniques on the shakuhachi: changes of stylistic needs through periods", unpublished manuscript (Osaka University of Fine Arts) </text:p>
        </text:list-item>
        <text:list-item>
          <text:p text:style-name="Text_20_body"> In press "Playing techinques on the shakuhachi: somatic organs and their controls in relation to the instrument", Mabuchi Usaburô &amp; Yamaguchi Osamu (editors), Music cultures in interaction: cases between Asia and Europe, Tôkyô: Academia Music Ltd. </text:p>
        </text:list-item>
      </text:list>
      <text:p text:style-name="Text_20_body">
<text:span text:style-name="Strong_20_Emphasis">Stanfield, Norman Allen</text:span></text:p>
      <text:list text:style-name="List_20_1">
        <text:list-item>
          <text:p text:style-name="Text_20_body"> 1977 The Kinko-Ryû and its San Koten Honkyoku, Unpublished M.A. thesis (University of British Columbia) </text:p>
        </text:list-item>
      </text:list>
      <text:p text:style-name="Text_20_body">
<text:span text:style-name="Strong_20_Emphasis">Sunim, Samu</text:span></text:p>
      <text:list text:style-name="List_20_1">
        <text:list-item>
          <text:p text:style-name="Text_20_body"> 1985 "From Handbell to Shakuhachi" Spring Wind 5(3):1-14 </text:p>
        </text:list-item>
      </text:list>
      <text:p text:style-name="Text_20_body">
<text:span text:style-name="Strong_20_Emphasis">Suzuki, D.T.</text:span></text:p>
      <text:list text:style-name="List_20_1">
        <text:list-item>
          <text:p text:style-name="Text_20_body"> 1956 Zen Buddhism, ed. William Barrett, Garden City, NY: Doubleday Anchor </text:p>
        </text:list-item>
        <text:list-item>
          <text:p text:style-name="Text_20_body"> 1960 Manual of Zen Buddhism, New York: Grove Press </text:p>
        </text:list-item>
        <text:list-item>
          <text:p text:style-name="Text_20_body"> 1966 The Field of Zen, London: The Buddhist Society </text:p>
        </text:list-item>
        <text:list-item>
          <text:p text:style-name="Text_20_body"> 1970 Essays in Zen Buddhism, Second edition, London: Ryder &amp; Co. </text:p>
        </text:list-item>
      </text:list>
      <text:p text:style-name="Text_20_body">
<text:span text:style-name="Strong_20_Emphasis">Suzuki Shunryu</text:span></text:p>
      <text:list text:style-name="List_20_1">
        <text:list-item>
          <text:p text:style-name="Text_20_body"> 1970 Zen Mind, Beginner's Mind, New York: John Weatherhill </text:p>
        </text:list-item>
      </text:list>
      <text:p text:style-name="Text_20_body">
<text:span text:style-name="Strong_20_Emphasis">Shakuhachi hyôron dôjin kai 尺八評論同人会 (Fraternity for shakuhachi commentary)</text:span></text:p>
      <text:list text:style-name="List_20_1">
        <text:list-item>
          <text:p text:style-name="Text_20_body"> 1982-1990 Shakuhachi hyôron 尺八評論 (Shakuhachi Review), Tôkyô: Shakuhachi hyôron dôjin kai </text:p>
        </text:list-item>
      </text:list>
      <text:p text:style-name="Text_20_body">
<text:span text:style-name="Strong_20_Emphasis">Syakuhati kenkyû kai 尺八研究会</text:span></text:p>
      <text:list text:style-name="List_20_1">
        <text:list-item>
          <text:p text:style-name="Text_20_body"> 1991 "Syakuhati; Historical instruments and notation: an interpretation", Tradition and its future in music; Report of SIMS 1990 Ôsaka 641-645, Tôkyô: Mita Press </text:p>
        </text:list-item>
      </text:list>
      <text:p text:style-name="Text_20_body">
<text:span text:style-name="Strong_20_Emphasis">Takahashi Kûzan 高橋空山</text:span></text:p>
      <text:list text:style-name="List_20_1">
        <text:list-item>
          <text:p text:style-name="Text_20_body"> 1971 普化宗小史 (Fuke shû shôshi; A short history of the Fuke sect), Tôkyô: Ongaku kenkyûkai </text:p>
        </text:list-item>
        <text:list-item>
          <text:p text:style-name="Text_20_body"> 1979 Fuke shû shi 普化宗史 (A history of the Fuke sect), Tôkyô: Fuke shû shi kankôkai </text:p>
        </text:list-item>
      </text:list>
      <text:p text:style-name="Text_20_body">
<text:span text:style-name="Strong_20_Emphasis">Takahashi Tone</text:span></text:p>
      <text:list text:style-name="List_20_1">
        <text:list-item>
          <text:p text:style-name="Text_20_body"> 1990 Tozan-ryu: an innovation of the shakuhachi tradition from Fuke-shu to secularism, Unpublished Ph.D. thesis (Florida State University) </text:p>
        </text:list-item>
      </text:list>
      <text:p text:style-name="Text_20_body">
<text:span text:style-name="Strong_20_Emphasis">Tanabe Hideo 田辺尚雄</text:span></text:p>
      <text:list text:style-name="List_20_1">
        <text:list-item>
          <text:p text:style-name="Text_20_body"> 1955 "Shakuhachi" 尺八, Ongaku jiten vol.IV </text:p>
        </text:list-item>
        <text:list-item>
          <text:p text:style-name="Text_20_body"> 1956 Nihon no ongaku 日本の音楽 (Japanese music) Tôkyô: Bunka kenkyû sha </text:p>
        </text:list-item>
        <text:list-item>
          <text:p text:style-name="Text_20_body"> 1976 "Western Influences on Japanese Music", Asian Pacific Quarterly (Spring) 8(4):17 </text:p>
        </text:list-item>
        <text:list-item>
          <text:p text:style-name="Text_20_body"> 1963 Nihon ongaku shi 日本音楽史(History of Japanese Music), Tôkyô: Nihon denki daigaku shuppan </text:p>
        </text:list-item>
        <text:list-item>
          <text:p text:style-name="Text_20_body"> 1964 Nihon no gakki 日本の楽器 (Japanese Musical Instruments), Tôkyô: Kashiwa shuppan </text:p>
        </text:list-item>
        <text:list-item>
          <text:p text:style-name="Text_20_body"> 1977 "Tozan ryû no ryûso" 都山流の流祖 (The founder of Tozan ryû), Kikan hôgaku 10:17-22 </text:p>
        </text:list-item>
      </text:list>
      <text:p text:style-name="Text_20_body">
<text:span text:style-name="Strong_20_Emphasis">Taniguchi Yoshinobu</text:span></text:p>
      <text:list text:style-name="List_20_1">
        <text:list-item>
          <text:p text:style-name="Text_20_body"> 1983 How to Play the Shakuhachi: A Guide to the Japanese Bamboo Flute, In Taihei Shakuhachi (catalogue). </text:p>
        </text:list-item>
      </text:list>
      <text:p text:style-name="Text_20_body">
<text:span text:style-name="Strong_20_Emphasis">Tatsumi Yôko 辰巳洋子</text:span></text:p>
      <text:list text:style-name="List_20_1">
        <text:list-item>
          <text:p text:style-name="Text_20_body"> 1980 "Kinko ryû shakuhachi koten honkyoku no sôshokusei" 琴古流尺八古典本曲の装飾性 (The system of ornamentation in the Kinko ryû classical shakuhachi honkyoku), Ôsaka ongaku daigaku kenkyû kiyô 大阪音楽 大学研究紀要 (Ôsaka Consevatorium Research Bulletin), 19:50-64 </text:p>
        </text:list-item>
        <text:list-item>
          <text:p text:style-name="Text_20_body"> 1984 Shakuhachi koten honkyoku no jikan kôzô 尺八古典本曲 の時間構造 (Construction of time in the classical shakuhachi honkyoku, Unpublished M.A. thesis (Ôsaka University of Education) </text:p>
        </text:list-item>
      </text:list>
      <text:p text:style-name="Text_20_body">
<text:span text:style-name="Strong_20_Emphasis">Tatsumi Yôko 辰巳洋子, et al</text:span></text:p>
      <text:list text:style-name="List_20_1">
        <text:list-item>
          <text:p text:style-name="Text_20_body"> 1980 "Kinko ryû shakuhachi ni okeru meri komi gihôni yoru bishô pitchi hendô" 琴古流尺八におけるメリこみ技 法による微少ピッチ変動 (The minute pitch changes of the meri komi technique in the Kinko ryû shakuhachi), Ôsaka ongaku daigaku kenkyû kiyô 大阪音楽大学研究紀要 (Ôsaka Consevatorium Research Bulletin), 19:138-144 </text:p>
        </text:list-item>
      </text:list>
      <text:p text:style-name="Text_20_body">
<text:span text:style-name="Strong_20_Emphasis">Tempuku dôkô kai 天吹同好会 (Tempuku Enthusiast's Society), ed.</text:span></text:p>
      <text:list text:style-name="List_20_1">
        <text:list-item>
          <text:p text:style-name="Text_20_body"> 1986 Tempuku 天吹, Kagoshima, Japan: Tempuku dôkôkai </text:p>
        </text:list-item>
      </text:list>
      <text:p text:style-name="Text_20_body">
<text:span text:style-name="Strong_20_Emphasis">Tokumaru Yosihiko 徳丸吉彦 and Yamaguti Osamu 山口修, ed.</text:span></text:p>
      <text:list text:style-name="List_20_1">
        <text:list-item>
          <text:p text:style-name="Text_20_body"> 1986 The oral and literate in music, Tôkyô: Academia Music Ltd </text:p>
        </text:list-item>
      </text:list>
      <text:p text:style-name="Text_20_body">
<text:span text:style-name="Strong_20_Emphasis">Tokumaru Yosihiko, et al. ed.</text:span></text:p>
      <text:list text:style-name="List_20_1">
        <text:list-item>
          <text:p text:style-name="Text_20_body"> 1991 Tradition and its future in music; Report of SIMS 1990 Ôsaka Tôkyô: Mita Press </text:p>
        </text:list-item>
      </text:list>
      <text:p text:style-name="Text_20_body">
<text:span text:style-name="Strong_20_Emphasis">Tomimori Kyozan 富森虚山</text:span></text:p>
      <text:list text:style-name="List_20_1">
        <text:list-item>
          <text:p text:style-name="Text_20_body"> 1975 Taki otoshi 瀧落 (Falling Waterfall), Tôkyô: Myôan Kyozan bôdôyûkai </text:p>
        </text:list-item>
        <text:list-item>
          <text:p text:style-name="Text_20_body"> 1979 Myôan shakuhachi tsûkai 明暗尺八通解 (Myôan shakuhachi commentary), Tôkyô: Myôan kyozan bôdôyûkai </text:p>
        </text:list-item>
        <text:list-item>
          <text:p text:style-name="Text_20_body"> n.d. Myôan shakuhachi ôko raikon ryakuki 明暗尺八往古来 今略記 (A brief account of the Myôan shakuhachi from ancient past to the present), Tôkyô: Myôan suishô wagaku zen kai </text:p>
        </text:list-item>
      </text:list>
      <text:p text:style-name="Text_20_body">
<text:span text:style-name="Strong_20_Emphasis">Tonomura Hitomi</text:span></text:p>
      <text:list text:style-name="List_20_1">
        <text:list-item>
          <text:p text:style-name="Text_20_body"> 1985 "Forging the Past; Medieval Counterfeit Documents", Monumenta Nipponica 40(1):69-96 </text:p>
        </text:list-item>
      </text:list>
      <text:p text:style-name="Text_20_body">
<text:span text:style-name="Strong_20_Emphasis">Toya Deiko 戸谷泥古</text:span></text:p>
      <text:list text:style-name="List_20_1">
        <text:list-item>
          <text:p text:style-name="Text_20_body"> 1984 Komusô shakuhachi shinan 虚無僧尺八指南 (Teachings of the komusô shakuhachi), Tôkyo: Toya </text:p>
        </text:list-item>
      </text:list>
      <text:p text:style-name="Text_20_body">
<text:span text:style-name="Strong_20_Emphasis">Toyohara no Sumiaki 豊原統秋</text:span></text:p>
      <text:list text:style-name="List_20_1">
        <text:list-item>
          <text:p text:style-name="Text_20_body"> 1510-1512 Taigenshô 體源鈔, reprinted in 1978 in Nihon koten zenshû 日本古典全集 (Complete collection of Japanese classics), Tôkyô: Gendai shichô sha </text:p>
        </text:list-item>
      </text:list>
      <text:p text:style-name="Text_20_body">
<text:span text:style-name="Strong_20_Emphasis">Treitler, Leo</text:span></text:p>
      <text:list text:style-name="List_20_1">
        <text:list-item>
          <text:p text:style-name="Text_20_body"> 1974 "Homer and Gregory: the transmission of epic poetry and plainchant", Musical Quarterly, 60(3):333-372 </text:p>
        </text:list-item>
        <text:list-item>
          <text:p text:style-name="Text_20_body"> 1975 "'Centonate' Chant: Ubles Flickwerk or E pluribus unus?", Journal of the American Musicological Society, 28(1): 1-23 </text:p>
        </text:list-item>
        <text:list-item>
          <text:p text:style-name="Text_20_body"> 1986 "Orality and literacy in the music of the European Middle Ages", The oral and literate in music, ed. Tokumaru &amp; Yamaguti: 38-56, Tôkyô: Academia Music Ltd </text:p>
        </text:list-item>
      </text:list>
      <text:p text:style-name="Text_20_body">
<text:span text:style-name="Strong_20_Emphasis">Trimillos, Ricardo</text:span></text:p>
      <text:list text:style-name="List_20_1">
        <text:list-item>
          <text:p text:style-name="Text_20_body"> 1990 "More Than Art: The Politics of Performance in International Cultural Exchange", Paper delivered at the International Conference of the Dance Critics Association 2 September, 1-14 </text:p>
        </text:list-item>
      </text:list>
      <text:p text:style-name="Text_20_body">
<text:span text:style-name="Strong_20_Emphasis">Tsuge Gen'ichi 柘植元一</text:span></text:p>
      <text:list text:style-name="List_20_1">
        <text:list-item>
          <text:p text:style-name="Text_20_body"> 1977 "The History of the Kyotaku Denki" [translation of Yamamoto 1795], Journal of the Society for Asian Music. 8(2):47-63 </text:p>
        </text:list-item>
        <text:list-item>
          <text:p text:style-name="Text_20_body"> 1982 "The Shakuhachi and Types of Vertical Flutes", Crossroads, 18(198):36-41 </text:p>
        </text:list-item>
        <text:list-item>
          <text:p text:style-name="Text_20_body"> 1983 Japanese Music; An Annotated Bibliography, New York: Garland Publishing </text:p>
        </text:list-item>
      </text:list>
      <text:p text:style-name="Text_20_body">
<text:span text:style-name="Strong_20_Emphasis">Tsukamoto Kyodô 塚本虚堂, ed.</text:span></text:p>
      <text:list text:style-name="List_20_1">
        <text:list-item>
          <text:p text:style-name="Text_20_body"> 1937 Kinko techô 琴古手帳 (Notes of Kinko), manuscript transcribed by Nakatsuka Chikuzan, formally in the possession of Tsukamoto (Kyôtô) </text:p>
        </text:list-item>
      </text:list>
      <text:p text:style-name="Text_20_body">
<text:span text:style-name="Strong_20_Emphasis">Tukitani Tuneko 月溪恒子</text:span></text:p>
      <text:list text:style-name="List_20_1">
        <text:list-item>
          <text:p text:style-name="Text_20_body"> 1969a Shakuhachi koten honkyoku no kenkyû 尺八古典本曲の研究 (Shakuhachi classical honkyoku research), Unpublished M.A. thesis (Osaka University of Fine Arts) </text:p>
        </text:list-item>
        <text:list-item>
          <text:p text:style-name="Text_20_body"> 1969b "Shakuhachi koten honkyoku no kenkyû kôseihô ni tsuite" 尺八古典本曲の研究構成法について (A constructive analysis of shakuhachi koten honkyoku), Ongakugaku 音楽学 (Musicology), 15(1):43-52 </text:p>
        </text:list-item>
        <text:list-item>
          <text:p text:style-name="Text_20_body"> 1969c "Shakuhachi no fu" 尺八の譜 (Shakuhachi notation), Philharmony (Feb.) 41:11-18 </text:p>
        </text:list-item>
        <text:list-item>
          <text:p text:style-name="Text_20_body"> 1973 "Shakuhachi koten honkyoku ni okeru dômei ikyoku no mondai" 尺八古典本曲における同名異曲の問題 (On the problem of same name - different compositions in classical shakuhachi honkyoku], In Nihon ongaku to sono shûhen, 日本音楽とその周辺 (Japanese music and related issues), Koizumi, Fumio 小泉文夫, Hoshi, Akira 星旭 and Yamaguti, Osamu, 山口修, eds. 225-250, Tôkyô: Ongaku no Tomo Sha </text:p>
        </text:list-item>
        <text:list-item>
          <text:p text:style-name="Text_20_body"> 1974 "Koten honkyoku jyosetsu" 古典本曲序説 (An introduction to the clasical honkyoku), In Suizen: Chikuho ryû ni miru fuke shakuhachi no keifu 吹禅、竹保流にみる普化尺八の系譜 (Blowing Zen: the Fuke shakuhachi lineage according to the Chikuho ryû), 23-25, Descriptive notes for LP recording KH 7001-3, Tôkyô: Nippon Columbia </text:p>
        </text:list-item>
        <text:list-item>
          <text:p text:style-name="Text_20_body"> 1975 "Shakuhachi no shurui to rekishi" 尺八の種類と歴史 (Types and history of the shakuhachi), Kikan hôgaku, 5:13-19 </text:p>
        </text:list-item>
        <text:list-item>
          <text:p text:style-name="Text_20_body"> 1976 "Shakuhachi koten honkyoku no okeru dômei ikyoku no mondai" 尺八古典本曲における同名異曲の問題 (Some questions concerning shakuhachi pieces with identical and different melodies), In Kikkawa Festschrift, 225-250 </text:p>
        </text:list-item>
        <text:list-item>
          <text:p text:style-name="Text_20_body"> 1977a "Fuke shakuhachi kenkyû no genjô to kadai" 普化尺 八研究の現状と課題 (Fuke shakuhachi research: examining the result), Bulletin of Osaka University of Fine Arts, 4(Dec.):50-60 </text:p>
        </text:list-item>
        <text:list-item>
          <text:p text:style-name="Text_20_body"> 1977b "Chikuho ryû no ryûso" 竹保流の流祖 (The founder of Chikuho ryû), Kikan hôgaku, 10:23-28 </text:p>
        </text:list-item>
        <text:list-item>
          <text:p text:style-name="Text_20_body"> 1980a "Koten honkyoku no ongakuteki tokuchô" 古典本曲の 音楽的特徴 (Musical characteristics of classical honkyoku), In descriptive notes from LP recording GM 6005-10:104-120, Tôkyô: Teichiku Records </text:p>
        </text:list-item>
        <text:list-item>
          <text:p text:style-name="Text_20_body"> 1980b "Dômei ikyoku to imei dôkyoku: San'ya, Sugomori, Reibo, Sashi o megutte" 同名異曲と異名同曲 - ＜三 谷＞＜巣篭＞＜鈴慕＞＜さし＞をめぐって (Same name - different composition, and different name - same composistion: on the pieces San'ya, Sugomori, Reibo and Sasi), In descriptive notes from LP recording GM 6005-10: 121-128, Tôkyô: Teichiku Records Co. Ltd </text:p>
        </text:list-item>
        <text:list-item>
          <text:p text:style-name="Text_20_body"> 1982 "Nanbu han Fuke shû komusô shi: hanamaki chikurinzan shôganken kô (2), shakuhachi koten honkyoku 'Shôganken reibo' kô" 南部藩普化宗虚無僧史、 花巻竹林山松岩軒考 (二) 尺八古典本曲＜松岩軒鈴慕＞考 (A history of Fuke shû komusô in Nanbu: observations on the sub-temple Shôganken at Chikurinzan, Hanamaki [2], on the shakuhachi classical honkyoku "Shôganken reibo"), In Hanamaki shi bunkazai chôsa hôkokusho 花 巻市文化財調査報告書 (Reports of the investigation of Hanamaki City's cultural assets), Board of Education, Hanamaki City, 8:104-110 </text:p>
        </text:list-item>
        <text:list-item>
          <text:p text:style-name="Text_20_body"> 1984 "Shakuhachi kankei bunken" 尺八関係文献 (Cited literature concerning the shakuhachi), Unpublished manuscript </text:p>
        </text:list-item>
        <text:list-item>
          <text:p text:style-name="Text_20_body"> 1985 "Corrections for 'Suizen' article": unpublished manuscript </text:p>
        </text:list-item>
        <text:list-item>
          <text:p text:style-name="Text_20_body"> 1986 "Shakuhachi koten honkyoku no denshô kôsatsu: repâtorî no keisei to hen'yô" 尺八古典本曲の伝承考察 - レパートリーの形成と変容 (A study of the classical shakuhachi honkyoku tradition: the formation and change of its repertoire, In Shominzoku no oto 諸民族 の音 (The sound of various peoples); Memorial essays for the late Professor Koizumi Fumio, 279-303, Tôkyô: Ongaku no tomo sha </text:p>
        </text:list-item>
        <text:list-item>
          <text:p text:style-name="Text_20_body"> 1988 "Fuke shakuhachi no kakusan to kôryû" 普化尺八の拡 散と交流 (The dissemination and interchange of the Fuke shakuhachi), In Iwanami kôza nippon no ongaku, ajia no ongaku [3.denpa to hen'yo] 岩波講座日本の音楽、 アジアの音楽 (3.伝播と変容) (Iwanami series: Musics of Japan and Asia [3. transmission and change]), 33-55, Tôkyô: Iwanami Shôten </text:p>
        </text:list-item>
        <text:list-item>
          <text:p text:style-name="Text_20_body"> 1988-1989 Personal communications at weekly meetings at Ôsaka Geijitsu Daigaku or Ôsaka Daigaku </text:p>
        </text:list-item>
        <text:list-item>
          <text:p text:style-name="Text_20_body"> 1989 "Shakuhachi no kindaika to Ôsaka" 尺八の近代化と大 阪 (The modernization of shakuhachi and Ôsaka), Ashibi 葦火 14:1-15 </text:p>
        </text:list-item>
        <text:list-item>
          <text:p text:style-name="Text_20_body"> 1990a "Koten honkyoku kenkyû josetsu" 古典本曲研究序説 (An introduction to the study of the classical syakuhati honkyoku), (Japanese and English), Syakuhati kenkyû handobukku ni mukete - koten honkyoku no kako to genzai 尺八研究ハンドブックに向 けて - 古典本曲の過 去と現在 (Toward a handbook of syakuhati study - classical syakuhati honkyoku, the past and present), 3-8 and 29-43, Ôsaka: Syakuhati kenkyû kai </text:p>
        </text:list-item>
        <text:list-item>
          <text:p text:style-name="Text_20_body"> 1990b "Syôganken reibo kô" 松巌軒鈴慕考 ("Syôganken reibo", a classical syakuhati honkyoku composition), (Japanese and English) Syakuhati kenkyû handobukku ni mukete - koten honkyoku no kako to genzai 尺八研究ハ ンドブックに向けて - 古典本曲の過去と現在 (Toward a handbook of syakuhati study - classical syakuhati honkyoku, the past and present), 9-16 and 44-62, Ôsaka: Syakuhati kenkyû kai </text:p>
        </text:list-item>
      </text:list>
      <text:p text:style-name="Text_20_body">
<text:span text:style-name="Strong_20_Emphasis">Tukitani Tuneko 月溪恒子, Seyama Tôru 瀬山徹, and Simura Satosi 志村哲</text:span></text:p>
      <text:list text:style-name="List_20_1">
        <text:list-item>
          <text:p text:style-name="Text_20_body"> 1991 "The syakuhati: the instrument and its music, change and diversification", trans. Riley Lee, to be published in Contemporary Music Review </text:p>
        </text:list-item>
      </text:list>
      <text:p text:style-name="Text_20_body">
<text:span text:style-name="Strong_20_Emphasis">Tukitani Tuneko 月溪恒子, et al. ed.</text:span></text:p>
      <text:list text:style-name="List_20_1">
        <text:list-item>
          <text:p text:style-name="Text_20_body"> 1992 Shakuhachi no kiso shiryô shûshû to dêtâbasu nôchiku no shian: kokunai, kokusaiteki riyô ni kyôsuru tame ni 尺八の基礎資料収集とデータベース構築の試案、国内· 国際的利用に供するために (Collecting basic source materials for the syakuhait and constructing a tentative data base thereof: a contribution to intra- and international uses), Ôsaka: Syakuhati kenkyû kai </text:p>
        </text:list-item>
      </text:list>
      <text:p text:style-name="Text_20_body">
<text:span text:style-name="Strong_20_Emphasis">Tyler, Stephen A.</text:span></text:p>
      <text:list text:style-name="List_20_1">
        <text:list-item>
          <text:p text:style-name="Text_20_body"> 1986 "Post-Modern Ethnography: From Document of the Occult to Occult Document", In Writing Culture 122-140, Berkeley: University of California Press </text:p>
        </text:list-item>
      </text:list>
      <text:p text:style-name="Text_20_body">
<text:span text:style-name="Strong_20_Emphasis">Uchiyama Reigetsu 内山嶺月</text:span></text:p>
      <text:list text:style-name="List_20_1">
        <text:list-item>
          <text:p text:style-name="Text_20_body"> 1972a Kinpû ryû shakuhachi honkyoku den 錦風流尺八本曲伝 (Compiled documents and notation of Kinpû ryû shakuhachi honkyoku) Hirosaki: Uchiyama Reigetsu </text:p>
        </text:list-item>
        <text:list-item>
          <text:p text:style-name="Text_20_body"> 1972b Kinpû ryû shakuhachi honkyoku den; tsuirokuban 錦風 流尺八本曲伝 追録版 (Compiled documents and notation of Kinpû ryû shakuhachi honkyoku; supplement) Hirosaki: Uchiyama Reigetsu </text:p>
        </text:list-item>
        <text:list-item>
          <text:p text:style-name="Text_20_body"> 1989 Kimpû ryû shakuhachi honkyoku den 錦風流尺八本曲伝 (Transmission of the shakuhachi honkyoku of the Kimpû sect), Reprint, Hirosaki: Uchiyama Regetsu </text:p>
        </text:list-item>
      </text:list>
      <text:p text:style-name="Text_20_body">
<text:span text:style-name="Strong_20_Emphasis">Ueno Katami 上野堅實</text:span></text:p>
      <text:list text:style-name="List_20_1">
        <text:list-item>
          <text:p text:style-name="Text_20_body"> 1984 Shakuhachi no rekishi 尺八の歴史 (History of the shakuhachi), Tôkyô: Kyôwa Shuppan </text:p>
        </text:list-item>
      </text:list>
      <text:p text:style-name="Text_20_body">
<text:span text:style-name="Strong_20_Emphasis">Uramoto Setchô 浦本瀬潮</text:span></text:p>
      <text:list text:style-name="List_20_1">
        <text:list-item>
          <text:p text:style-name="Text_20_body"> 1985 Uramoto Setchô no shakuhachi 浦本瀬潮の尺八 (The shakuhachi of Uramoto Setchô), ed. Inagaki and Takahashi, L.P recording compiled from undated earlier recordings, Tokyo Recording Service: TRS-5084 </text:p>
        </text:list-item>
      </text:list>
      <text:p text:style-name="Text_20_body">
<text:span text:style-name="Strong_20_Emphasis">Vogel, Ezra F.</text:span></text:p>
      <text:list text:style-name="List_20_1">
        <text:list-item>
          <text:p text:style-name="Text_20_body"> 1968 Japan's New Middle Class; the Salary Man and his Family in a Tokyo Suburb, Berkeley: University of California Press </text:p>
        </text:list-item>
      </text:list>
      <text:p text:style-name="Text_20_body">
<text:span text:style-name="Strong_20_Emphasis">Watazumi dôso 海童道祖</text:span></text:p>
      <text:list text:style-name="List_20_1">
        <text:list-item>
          <text:p text:style-name="Text_20_body"> 1968 Mysterious Sounds of Bamboo Flute, LP recording, Crown: SW-5006-7 </text:p>
        </text:list-item>
        <text:list-item>
          <text:p text:style-name="Text_20_body"> 1971 Sokuon ranchô 即音乱調 (Discordant sounds), LP recording PH-7503, Tôkyô: Phillips </text:p>
        </text:list-item>
      </text:list>
      <text:p text:style-name="Text_20_body">
<text:span text:style-name="Strong_20_Emphasis">Weisgarber, Elliot</text:span></text:p>
      <text:list text:style-name="List_20_1">
        <text:list-item>
          <text:p text:style-name="Text_20_body"> 1968 "The Honkyoku of the Kinko-ryû: Some Principles of its Organization", Ethnomusicology 12(3):313-344 </text:p>
        </text:list-item>
        <text:list-item>
          <text:p text:style-name="Text_20_body"> 1972 "Reflections of a 'Trans-cultural' Musician", Numas West 2(1972):23-25 </text:p>
        </text:list-item>
      </text:list>
      <text:p text:style-name="Text_20_body">
<text:span text:style-name="Strong_20_Emphasis">Weiss, Barry Nyosui, ed.</text:span></text:p>
      <text:list text:style-name="List_20_1">
        <text:list-item>
          <text:p text:style-name="Text_20_body"> 1979-1981 Take no Michi: A Newsletter of Shakuhachi and Related Arts Vol.1&amp;2, Brooklyn, NY: Barry Weiss </text:p>
        </text:list-item>
      </text:list>
      <text:p text:style-name="Text_20_body">
<text:span text:style-name="Strong_20_Emphasis">Wheeler, David</text:span></text:p>
      <text:list text:style-name="List_20_1">
        <text:list-item>
          <text:p text:style-name="Text_20_body"> 1981 "Aesthetics and the Shakuhachi: Thought and Practice", Unpublished manuscript (Pomona College) </text:p>
        </text:list-item>
        <text:list-item>
          <text:p text:style-name="Text_20_body"> 1984 Koten sankyoku no zatsuongaku teki kanshôhô no teishô 古典三曲の純音楽的鑑賞法の提唱, (Proposal for a purely musical method of appreciation of the classical sankyoku), Unpublished M.A. thesis, Tôkyô University of Fine Arts </text:p>
        </text:list-item>
      </text:list>
      <text:p text:style-name="Text_20_body">
<text:span text:style-name="Strong_20_Emphasis">Yamada Takao 山田孝雄</text:span></text:p>
      <text:list text:style-name="List_20_1">
        <text:list-item>
          <text:p text:style-name="Text_20_body"> 1934 Genji monogatari no ongaku 氏物語の音楽, (The music in the Tale of Genji), Ôsaka: Ôsaka Hôbunkan </text:p>
        </text:list-item>
      </text:list>
      <text:p text:style-name="Text_20_body">
<text:span text:style-name="Strong_20_Emphasis">Yamada Kôun</text:span></text:p>
      <text:list text:style-name="List_20_1">
        <text:list-item>
          <text:p text:style-name="Text_20_body"> 1979 Gateless Gate, Los Angeles: Center Publications </text:p>
        </text:list-item>
      </text:list>
      <text:p text:style-name="Text_20_body">
<text:span text:style-name="Strong_20_Emphasis">Yamaguchi Gorô 山口五郎</text:span></text:p>
      <text:list text:style-name="List_20_1">
        <text:list-item>
          <text:p text:style-name="Text_20_body"> n.d. A Bell Ringing in the Empty Skies, LP recording H-72025, New York: Nonesuch </text:p>
        </text:list-item>
        <text:list-item>
          <text:p text:style-name="Text_20_body"> 1985 Yamaguchi Gorô; Kinko ryû shakuhachi honkyoku zenshû 山口五郎、琴古流尺八本曲全集 (Yamaguchi Gorô; The complete collection of Kinko ryû shakuhachi honkyoku), descriptive notes, LP recording, Tôkyô: CBS Sony </text:p>
        </text:list-item>
      </text:list>
      <text:p text:style-name="Text_20_body">
<text:span text:style-name="Strong_20_Emphasis">Yamaguchi Shûgetsu 山口秋月</text:span></text:p>
      <text:list text:style-name="List_20_1">
        <text:list-item>
          <text:p text:style-name="Text_20_body"> 1991 personal communication </text:p>
        </text:list-item>
      </text:list>
      <text:p text:style-name="Text_20_body">
<text:span text:style-name="Strong_20_Emphasis">Yamamoto Morihide (山本守秀)</text:span></text:p>
      <text:list text:style-name="List_20_1">
        <text:list-item>
          <text:p text:style-name="Text_20_body"> 1795 Kyotaku denki kokuji kai 虚鐸伝記国字解 (Japanese translation and annotation of the history of the Empty Bell), Kyôtô: Kôto Shorin, Reprinted in 1981, ed. Kowata Suigetsu, Tôkyô: Nihon Ongaku Sha </text:p>
        </text:list-item>
      </text:list>
      <text:p text:style-name="Text_20_body">
<text:span text:style-name="Strong_20_Emphasis">Yamaue Getsuzan 山上月山</text:span></text:p>
      <text:list text:style-name="List_20_1">
        <text:list-item>
          <text:p text:style-name="Text_20_body"> 1984 Yamaue Getsuzan shûshû shakuhachi fu, ôshû hen - kyûshû hen 山上月山蒐集尺八譜、奥州編·九州編 (Yamaue Getsuzan's collection of shakuhachi notation: Ôshû and Kyûshû volumes), ed. Izui Seizan 出井靜山 and Takahashi Ryochiku 高橋呂竹, Saga: Yamaue Getsuzan. </text:p>
        </text:list-item>
        <text:list-item>
          <text:p text:style-name="Text_20_body"> 1986 "Shakuhachi yawa, jô" 尺八夜話＜上＞ (Evening talks on the shakuhachi, part 1), Shakuhachi hyôron 6:2-9, Tôkyô: Shakuhachi hyôron dôjinkai </text:p>
        </text:list-item>
        <text:list-item>
          <text:p text:style-name="Text_20_body"> 1987 "Shakuhachi yawa, ge" 尺八夜話＜下＞ Evening talks on the shakuhachi, part 2), Shakuhachi hyôron 7:1-9, Tôkyô: Shakuhachi hyôron dôjinkai </text:p>
        </text:list-item>
      </text:list>
      <text:p text:style-name="Text_20_body">
<text:span text:style-name="Strong_20_Emphasis">Yamaue Getsuzan 山上月山, ed.</text:span></text:p>
      <text:list text:style-name="List_20_1">
        <text:list-item>
          <text:p text:style-name="Text_20_body"> 1982 Katsuura Shôzan ifu: Taizan ha yaku 勝浦正山遺譜、対 山派譯 (The posthumous notation of Katsuura Shôzan: Taizan ha version), Tôkyô: Katsuura </text:p>
        </text:list-item>
      </text:list>
      <text:p text:style-name="Text_20_body">
<text:span text:style-name="Strong_20_Emphasis">Yokoyama, Katsuya 横山勝也</text:span></text:p>
      <text:list text:style-name="List_20_1">
        <text:list-item>
          <text:p text:style-name="Text_20_body"> 1980 Sangai rinten 三界輪転 (Three worlds rotation), LP recording OX-7193-95-ND, Tôkyô: Nippon Columbia </text:p>
        </text:list-item>
        <text:list-item>
          <text:p text:style-name="Text_20_body"> 1984 Shakuhachi gaku no miryoku 尺八楽の魅力 (The Fascination of the Shakuhachi), Tokyo: Kôdansha </text:p>
        </text:list-item>
        <text:list-item>
          <text:p text:style-name="Text_20_body"> 1985 Take ippon Yokoyama Katsuya 竹一本横山勝也 (One Bamboo Yokoyama Katsuya), Cassette recording OGM-1003, Tôkyô: Ongaku no tomo sha </text:p>
        </text:list-item>
        <text:list-item>
          <text:p text:style-name="Text_20_body"> 1985 Take ippon Yokoyama Katsuya II 竹一本横山勝也 II (One Bamboo Yokoyama Katsuya, Vol II), Cassette recording OMC-1912, Tôkyô: Ongaku no tomo sha </text:p>
        </text:list-item>
        <text:list-item>
          <text:p text:style-name="Text_20_body"> 1989a Oral communications, during fortnightly lessons in Tôkyô and Okayama </text:p>
        </text:list-item>
        <text:list-item>
          <text:p text:style-name="Text_20_body"> 1989b Shika no tône, Yokoyama Katsuya shakuhachi honkyoku shû 1 鹿の遠音、横山勝也尺八本曲集·1 (Distant Cry of the Deer, Yokoyama Katsuya shakuhachi honkyoku collection, vol. 1), Compact Disc OCD-0911, Tôkyô: Ongaku no tomo sha </text:p>
        </text:list-item>
      </text:list>
      <text:p text:style-name="Text_20_body">
<text:span text:style-name="Strong_20_Emphasis">Yukino Tomoko 幸野智子</text:span></text:p>
      <text:list text:style-name="List_20_1">
        <text:list-item>
          <text:p text:style-name="Text_20_body"> 1987 "Shakuhachi gakushi ni okeru Myôan Shinpô ryû honkyoku no ichi to sono ongakuteki tokushitsu - repâtorî - no tayôsei o shiten toshite" 尺八楽史にお ける明暗真法流本曲の位置とその音楽的特質–レパート リーの多様性を視点として (The position of the honkyoku of the Myôan Shinpô ryû in the history of the shakuhachi and its distinctive musical features - as a viewpoint of the diversity of the repertoire), Unpublished thesis, Ôsaka University of Fine Arts </text:p>
        </text:list-item>
        <text:list-item>
          <text:p text:style-name="Text_20_body"> 1981 "Noh, Business and Art", The Drama Review, Spring </text:p>
        </text:list-item>
        <text:list-item>
          <text:p text:style-name="Text_20_body"> 1975 "Timbre and Unpitched Sound - Two Characteristics of Traditional Japanese Music", East Publications 11(3):12-1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