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vedenie"/>ВВЕДЕНИЕ<text:bookmark-end text:name="vvedenie"/></text:h>
      <text:p text:style-name="Horizontal_20_Line"/>
      <text:p text:style-name="Text_20_body">Эта диссертация посвящена процессу передачи традиции, который происходил и продолжает происходить в традиции сякухати хонкёку. В основном традиция сосредоточена в Японии, но, начиная с 1960 года, и особенно с 1980 года, всё большее число исполнителей и выступлений стало появляться за пределами Японии. Сякухати - это бамбуковая флейтой со скошенным верхним концом, которую впервые ввезли в Японию в качестве дворцового инструмента ансамбля <text:span text:style-name="Emphasis">гагаку</text:span> (雅楽) из Китая в середине седьмого века. Она изменялась на протяжении веков, чтобы стать особенной, непохожей в своей форме на первоначальную (ввезенную) флейту и на все другие флейты со скошенным концом во всём мире. Хотя инструмент и жанр исполнения относятся к традиционной японской музыке, или <text:span text:style-name="Emphasis">хогаку</text:span>(邦楽), в сякухати современной Японии может конкурировать по популярности с такими музыкальными направлениями, как рок, поп, джаз, и классическая музыка. Тем не менее, сякухати является одним из самых популярных японских <text:span text:style-name="Emphasis">хогаку</text:span>  инструментов. В этой диссертации термин <text:span text:style-name="Emphasis">хонкёку</text:span>, который буквально обозначает <text:span text:style-name="Emphasis">«основные»</text:span> или <text:span text:style-name="Emphasis">«первоначальные»</text:span> произведения, относится к репертуару пьес сякухати, исполняемых, в основном, индивидуально. Эти пьесы еще в пятнадцатом веке были анонимно составлены и переданы на слух в контексте Дзен Буддизма, как религиозные практики. Хонкёку играли монахи, известные как <text:span text:style-name="Emphasis">комусо</text:span>, которые были наиболее активны в период Эдо (1600 – 1868). Старейшие пьесы, как правило, являются наиболее почитаемыми во всех жанрах музыки в традиции сякухати. Хонкёку является всего лишь одним из многих жанров сякухати. Термин <text:span text:style-name="Emphasis">котэн хонкёку</text:span> (古典本曲, классическое хонкёку), придуманный Тукитани в 1970 году, является сегодня наиболее часто используемым в Японии, а также дифференцирует этот жанр от других в традиции сякухати. В частности <text:span text:style-name="Emphasis">котэн хонкёку</text:span> отличается от тех пьес индивидуального исполнения (также называемых <text:span text:style-name="Emphasis">хонкёку</text:span>), которые, начиная с конца 19-го века, были сочинены конкретными людьми. Эти композиторы часто возглавляли (<text:span text:style-name="Emphasis">иэмото</text:span>, 家元) светские секты – организации или школы (<text:span text:style-name="Emphasis">рю</text:span>, 流), которые могли бы использовать термин <text:span text:style-name="Emphasis">хонкёку</text:span> для повышения своего статуса в глазах своих учеников. Самой крупной из всех школ сякухати в Японии является <text:span text:style-name="Emphasis">Тодзан рю</text:span> (都山流). Парадоксально то, что в этой школе передаётся не <text:span text:style-name="Emphasis">котэн хонкёку</text:span>, а только <text:span text:style-name="Emphasis">хонкёку</text:span> вышеупомянутого современного образца, которые сочинил основатель школы <text:span text:style-name="Emphasis">Накао Тодзан</text:span> (中尾都山, 1876-1956).</text:p>
      <text:p text:style-name="Text_20_body">В целом, о передаче <text:span text:style-name="Emphasis">сякухати хонкёку</text:span> (本曲) или любого другого жанра сякухати было написано мало. Исследование сякухати и репертуара обычно сосредоточено на четырёх областях:</text:p>
      <text:list text:style-name="List_20_1">
        <text:list-item>
          <text:p text:style-name="Text_20_body"> создание и использование инструмента в течении долгого времени, обсуждение  прототипов и связанных с этим документов;</text:p>
        </text:list-item>
        <text:list-item>
          <text:p text:style-name="Text_20_body"> использование [сякухати монахами] <text:span text:style-name="Emphasis">комусо</text:span> в эпоху Эдо;</text:p>
        </text:list-item>
        <text:list-item>
          <text:p text:style-name="Text_20_body"> развитие различных <text:span text:style-name="Emphasis">рю</text:span> в 19-ом веке и позднее;</text:p>
        </text:list-item>
        <text:list-item>
          <text:p text:style-name="Text_20_body"> рассмотрение профессионализма [профессионального исполнения] конца 20-го века (<text:span text:style-name="Emphasis">Камисанго</text:span> 1974; Малм 1959:151-164; Уэно 1984). </text:p>
        </text:list-item>
      </text:list>
      <text:p text:style-name="Text_20_body">
Репертуар, имеющийся в распоряжении современного исполнителя <text:span text:style-name="Emphasis">сякухати</text:span>, включая <text:span text:style-name="Emphasis">хонкёку</text:span>, обычно описывается, как существующий в единственном экземпляре во времени, практически без ссылки на историческое развитие пьесы. Исключениями являются недавние статьи Тукитани (1990, 1990, 1991). Такие описания дают особенно искаженное представление о <text:span text:style-name="Emphasis">хонкёку</text:span>. Как будет показано в этой диссертации, одной из самых заметных характеристик многих <text:span text:style-name="Emphasis">хонкёку</text:span> является их высокая степень изменчивости и изменения, отчасти из-за того, каким образом они были переданы.</text:p>
      <text:p text:style-name="Text_20_body">Наряду с поверхностным обследованием традиции <text:span text:style-name="Emphasis">сякухати</text:span>, таким, какое можно найти в справочных изданиях, посвященных всем областям традиционной японской музыки <text:span text:style-name="Emphasis">хогаку</text:span>, большинство литературы по <text:span text:style-name="Emphasis">сякухати</text:span> относится к конкретным <text:span text:style-name="Emphasis">рю</text:span>. Исключениями являются книга Уэно <text:span text:style-name="Emphasis">«Сякухати но рэкиси»</text:span> (尺八の歴史, 1984) и многие труды Тукитани и <text:span text:style-name="Emphasis">Камисанго</text:span>, которые написаны на японском языке. (См. Главу 2, где идет обсуждение этих произведений). Одной из причин, почему эти учёные могут писать о сякухати без специфики конкретной <text:span text:style-name="Emphasis">рю</text:span>, является то, что они не играют на сякухати, и, следовательно, не связаны ни с какой <text:span text:style-name="Emphasis">рю</text:span>. В отличие от вышеупомянутых ученых - не исполнителей, автор этой диссертации играет на <text:span text:style-name="Emphasis">сякухати</text:span>.</text:p>
      <text:p text:style-name="Text_20_body">В отличие от большинства специфического материала <text:span text:style-name="Emphasis">рю</text:span>, написанного другими исполнителями <text:span text:style-name="Emphasis">сякухати</text:span>, эта диссертация является попыткой выйти, насколько это возможно, за пределы <text:span text:style-name="Emphasis">рю</text:span>, и рассмотреть традицию <text:span text:style-name="Emphasis">сякухати</text:span> в целом. Кроме того, автор не считает репертуар <text:span text:style-name="Emphasis">хонкёку</text:span> статичным, как бы вынесенным неизменным с незапамятных времен, но вместо этого он фокусируется на многочисленных способах, с помощью которых пьесы постоянно меняются, потому как они передавались с учетом индивидуальных особенностей человека на протяжении многих поколений.</text:p>
      <text:p text:style-name="Text_20_body">В этой диссертации первоначальное понимание процессов, передающих множество <text:span text:style-name="Emphasis">хонкёку</text:span> от поколения к поколению с учетом индивидуальных особенностей человека, будет получено с помощью подробного описания того, что произошло в ходе передачи одной конкретной пьесы, отслеживание прохождения через несколько <text:span text:style-name="Emphasis">рю</text:span> и несколько личностей, которые её исполняли. Пьеса <text:span text:style-name="Emphasis">хонкёку</text:span>, выбранная в качестве примера для этой диссертации – <text:span text:style-name="Emphasis">«Рэйбо»</text:span> (鈴慕), которая, как и большинство <text:span text:style-name="Emphasis">хонкёку</text:span>, в основном передаётся в устной форме.</text:p>
      <text:p text:style-name="Text_20_body">Причин для выбора <text:span text:style-name="Emphasis">«Рэйбо»</text:span> в качестве центральной точки диссертации много, и они будут обсуждаться в полном объёме в Главе 4. Достаточно сказать, что сегодня существует несколько вариантов пьесы <text:span text:style-name="Emphasis">«Рэйбо»</text:span>, и все они связанны друг с другом в большей или меньшей степени, и все одинаково считаются окончательными. Мы определим актуальное значение <text:span text:style-name="Emphasis">«Рэйбо»</text:span>. В данном случае имеется в виду не только определение и возможное значение китайских иероглифов, образующих название (鈴慕, буквально «Тоска по колоколу»), а также музыкальное определение <text:span text:style-name="Emphasis">«Рэйбо»</text:span>. 
</text:p>
      <text:list text:style-name="List_20_1">
        <text:list-item>
          <text:p text:style-name="Text_20_body"> Что мы имеем в виду, когда используем слово <text:span text:style-name="Emphasis">«Рэйбо»</text:span>? </text:p>
        </text:list-item>
        <text:list-item>
          <text:p text:style-name="Text_20_body"> Что представляет собой произведение? </text:p>
        </text:list-item>
        <text:list-item>
          <text:p text:style-name="Text_20_body"> Насколько её звук или последовательность звуков может быть изменена или опущена, пока пьеса будет еще восприниматься как <text:span text:style-name="Emphasis">«Рэйбо»</text:span>? </text:p>
        </text:list-item>
        <text:list-item>
          <text:p text:style-name="Text_20_body"> Могут ли быть обнаружены структуры, которые могут объяснить многие музыкальные вариации и разные названия? </text:p>
        </text:list-item>
      </text:list>
      <text:p text:style-name="Text_20_body">
Эти и другие вопросы должны быть рассмотрены в контексте данной работы.</text:p>
      <text:p text:style-name="Text_20_body">Из-за устного характера передачи особенно важным в изучении <text:span text:style-name="Emphasis">хонкёку</text:span> <text:span text:style-name="Emphasis">«Рэйбо»</text:span> является контекст исполнения. Например, бывают случаи, когда встречаются пьесы с музыкальными характеристиками, идентичными <text:span text:style-name="Emphasis">«Рэйбо»</text:span>, но называются по-другому, например <text:span text:style-name="Emphasis">«Фурин»</text:span> (風林, <text:span text:style-name="Emphasis">«Ветер в лесу»</text:span>). Вопрос о музыкальной идентичности возникает и в другой устной традиции, например в американских народных мелодиях (Сигер, 1977). Количество и разнообразие пьес <text:span text:style-name="Emphasis">«Рэйбо»</text:span>, которые существуют сегодня, являются результатом и четко отражают, каким образом эта пьеса стала передаваться из поколения в поколение. Таким образом, сравнение разных версий пьесы должно отражать характер передачи с указанием объема и степени изменения, а также стабильности в процессе передачи. </text:p>
      <text:p text:style-name="Text_20_body">Для того, чтобы понять процессы передачи в традиции сякухати, в самой онтологии передачи, должны быть обсуждены, например, такие вопросы, как: 
</text:p>
      <text:list text:style-name="List_20_1">
        <text:list-item>
          <text:p text:style-name="Text_20_body"> <text:span text:style-name="Emphasis">Что конкретно передается?</text:span> </text:p>
        </text:list-item>
      </text:list>
      <text:p text:style-name="Text_20_body">
Природа передачи <text:span text:style-name="Emphasis">хонкёку</text:span> воспринимается по-разному различными преподавателями и учениками. Мы сопоставим, каким образом осуществляется передача от учителя к ученику,  от индивидуальных особенностей человека, от главы к главе. 
</text:p>
      <text:list text:style-name="List_20_1">
        <text:list-item>
          <text:p text:style-name="Text_20_body"> <text:span text:style-name="Emphasis">Какие уроки можно извлечь из передачи </text:span>«Рэйбо»<text:span text:style-name="Emphasis">, глядя на процесс передачи пьесы в отличие от пьес, изученных по нотам?</text:span></text:p>
        </text:list-item>
      </text:list>
      <text:p text:style-name="Text_20_body">
Эти вопросы подробно рассмотрены в Главах 4,5,6. Важно также обратить внимание на взаимосвязь между автором настоящего исследования, объектом настоящего исследования (процессом передачи информации в традиции <text:span text:style-name="Emphasis">сякухати</text:span>) и самим исследованием. Это исследование является одновременно также субъектом и объектом, который сам является частью процесса передачи традиции <text:span text:style-name="Emphasis">сякухати</text:span> внутри и за пределами Японии, а также изучение этого процесса. Не всегда можно провести границы между наблюдателем, наблюдением и объектом наблюдения, между передатчиком и приемником; и тем, что в настоящем времени считается истинным. </text:p>
      <text:p text:style-name="Text_20_body">При написании данной работы я выступаю в качестве наблюдателя, а как член традиции <text:span text:style-name="Emphasis">сякухати</text:span> - в качестве объекта наблюдения. При написании предыдущего предложения я наблюдаю себя, как я соблюдаю традицию, частью которой я являюсь. Хотя каждый, кто является представителем какой-либо традиции, также в значительной степени обладает высокой мотивацией наблюдателя в этой традиции. Мой статус «наблюдателя» был узаконен, по крайней мере в мире Западной академии  получением степени Бакалавра искусств в музыке  и степенью Магистра гуманитарных наук в этномузыкологии Гавайского университета. Темой моей магистерской диссертации - выполнение практики <text:span text:style-name="Emphasis">Тикухо рю</text:span> (Lee 1986), и по большей части это очень <text:span text:style-name="Emphasis">рю</text:span>-специфическое исследование. Также я являюсь частью того, что в настоящее время наблюдается как традиция и передача этой традиции. Я начал играть на сякухати в Японии в 1970 году и продолжал обучение там 7 лет. В 1980 году я стал первым не-японцем по происхождению и по традиционной школе <text:span text:style-name="Emphasis">сякухати</text:span>, который получил звание <text:span text:style-name="Emphasis">дай сихан</text:span> (大師範, великий мастер), в качестве члена <text:span text:style-name="Emphasis">Тикухо рю</text:span> (竹保流) являясь учеником <text:span text:style-name="Emphasis">Сакаи Тикухо II</text:span> (二代目酒井竹保, 1933-1992). Как профессионал с основным источником дохода от <text:span text:style-name="Emphasis">сякухати</text:span>, я выступаю в течение 20 лет. С 1973 по 1977 год я играл на <text:span text:style-name="Emphasis">сякухати</text:span> на сценах Японии, как единственный не-японский член всемирно известной японской группы, играющей на барабанах, а также народную музыку <text:span text:style-name="Emphasis">«Ондэкодза»</text:span> (сейчас эта группа называется <text:span text:style-name="Emphasis">Кодо</text:span>).</text:p>
      <text:p text:style-name="Text_20_body">Я преподавал игру на <text:span text:style-name="Emphasis">сякухати</text:span> в Гавайском университете на музыкальном факультете, а также в частном порядке в Гонолулу с 1979 по 1986 год. За это время я создал <text:span text:style-name="Emphasis">сякухати</text:span>–клубы в рамках общины, которые до сих пор активны. С момента моего переезда в Австралию в 1986 году, чтобы поступить в аспирантуру Сиднейского университета, я продолжал обучение, исполнение и запись. (Мои записи распространяются по всему миру на USA labels, Smithsonian Folkways, Lyrichord and Narada, а совсем недавно на Australian labels, Tall Poppies и New World Productions.) Я австралийский профессиональный исполнитель <text:span text:style-name="Emphasis">сякухати</text:span>. Постоянное место жительства было дано мне правительством Австралии в 1989 году на основании моей <text:span text:style-name="Emphasis">сякухати</text:span>-деятельности. Я до сих пор обучаюсь игре на <text:span text:style-name="Emphasis">сякухати</text:span> по мере возможности у Ёкояма Кацуя (横山勝也, 1935) начиная с 1985 года. Однако определение «инсайдера» в традиции (моё определение можно найти в Главе 1), и наличие веских аргументов того, что считать «внутри» традиции <text:span text:style-name="Emphasis">сякухати</text:span>, тоже является частью объекта моего исследования.</text:p>
      <text:p text:style-name="Text_20_body">Разделение на субъекты и объекты было, до относительно недавнего времени, одним из основных принципов в западной научной мысли. Это является основным (из 12-ти) предположением многих различных определений «позитивизма», в списке <text:span text:style-name="Emphasis">Хелпени</text:span>. В качестве примера этих определений являются: 
</text:p>
      <text:list text:style-name="List_20_1">
        <text:list-item>
          <text:p text:style-name="Text_20_body"> «позитивизм теории познания, согласно которой единственным видом озвученного знания, доступного для человечества является то, что наука основана на наблюдении» и</text:p>
        </text:list-item>
        <text:list-item>
          <text:p text:style-name="Text_20_body"> «позитивизмом теории историй, в которых двигатель прогресса, гарантирующий появление  высших форм общества является конкуренция между всё более дифференцированными лицами ». (Хелпени 1982:114-115).</text:p>
        </text:list-item>
      </text:list>
      <text:p text:style-name="Text_20_body">
Предположения, такие как эти, скорее всего, сегодня по-прежнему глубоко прописаны в мыслях и привычках большинства людей Запада (в частности специалистов и ученых), несмотря на анти-позитивисткие ходы, которые имели место во многих научных дисциплинах в течение последнего десятилетия. Заявляя, что такое разделение будет совершенно неуместным в данном исследовании (см. следующий пункт), что оно будет посягательством на исследовательскую честность, которая лежит в основе научной дисциплины, я понимаю, что рискую быть неправильно воспринятым некоторыми людьми, щеголяющими академическими знаниями. Войдя в мир <text:span text:style-name="Emphasis">сякухати</text:span>, по крайней мере в некоторые её более традиционные сферы, чувствуется, что различие между субъектом и объектом не только вызывает сомнение, но и отрицается. Как говорилось раньше, по крайней мере на два столетия раньше 19-го века, <text:span text:style-name="Emphasis">хонкёку</text:span>, старейший и самые почитаемые из всех жанров <text:span text:style-name="Emphasis">сякухати</text:span>, играли почти исключительно нищенствующие монахи, которые принадлежали к Фукэ-сю (普化宗), под-секте Дзен Буддизма. Даже сегодня, несмотря на то что этот инструмент является в основном светским, многие игроки используют <text:span text:style-name="Emphasis">сякухати хонкёку</text:span> не как акт музицирования, а как акт <text:span text:style-name="Emphasis">суйдзэн</text:span> (吹禅, «дующий Дзен»), практику, которая, вероятно, существовала задолго до 16-го века. В определенном смысле, когда играешь <text:span text:style-name="Emphasis">хонкёку</text:span>, то не делаешь различий между исполнителем, исполнением (инструментом), исполнением (пьесой) и исполнением (музыкой). Подобно тому, как в более ортодоксальной <text:span text:style-name="Emphasis">дзадзэн</text:span> (座禅, «сидячей медитации») Дзен Буддизма, нет никаких реальных различий между актом медитации, тем, кто медитирует, и о чем в это время думает.</text:p>
      <text:p text:style-name="Text_20_body">Размывание границы между передатчиком и приемником можно также рассматривать как саму традицию <text:span text:style-name="Emphasis">сякухати</text:span>. Многие изменения традиции <text:span text:style-name="Emphasis">сякухати</text:span> в Японии, которые происходят до сих пор, обусловлены влиянием Запада. Например, широкое использование западной нотации, концепция выступления в концертных залах, магнитофон и другие механические устройства записи - всё это существенно влияет на традицию. Эти изменения, ставшие частью традиции <text:span text:style-name="Emphasis">сякухати</text:span>, в настоящее время переходят на Запад. В то же время существуют примеры особенностей современной традиции <text:span text:style-name="Emphasis">сякухати</text:span>, которые ускоряют распространение на Запад. Дальнейшее обсуждение этого вопроса можно найти в Главе 5.</text:p>
      <text:p text:style-name="Text_20_body">Однако, не должно быть сюрпризом для всех, кто знаком с Японской философией, в частности с Дзен Буддизмом, что изучение «Дзен музыки» <text:span text:style-name="Emphasis">сякухати</text:span>, подтверждает теорию анти-позитивизма. В обсуждении концепции Диррида о разногласиях [различиях] встречаются цитаты Лао-Цзы:</text:p>
      <text:list text:style-name="List_20_1">
        <text:list-item>
          <text:p text:style-name="Text_20_body"> «Это не имеет ни сущности ни сути. Это не относится к категории бытия, присутствия или отсутствия»; </text:p>
        </text:list-item>
        <text:list-item>
          <text:p text:style-name="Text_20_body"> «Этому нет названия, нет существования и Бытия»; </text:p>
        </text:list-item>
        <text:list-item>
          <text:p text:style-name="Text_20_body"> «Разница - это не слово и не концепция». </text:p>
        </text:list-item>
      </text:list>
      <text:p text:style-name="Text_20_body">
Не могу отделаться от мысли, что Лао-Цзы, а также многие мастера Дзен Буддисты в некотором отношении, возможно, воспринимали мир в том же духе, что и анти-позитивисты или деструктивные критики. Подробнее об этом будем говорить в Главе 5.</text:p>
      <text:p text:style-name="Text_20_body">В дополнение к эзотерическому отсутствию дифференциации между субъектом и объектом, традиция <text:span text:style-name="Emphasis">хонкёку</text:span> расходится со своим источником вдохновения - Дзен Буддизмом - в важности, возложенной на прямую передачу от одного лица к другому без опоры на письменный источник, то есть писАния или условные обозначения. Предмет устной традиции должен рассматриваться глубоко, так как передача традиции <text:span text:style-name="Emphasis">сякухати хонкёку</text:span> в основном идет устно даже сегодня, спустя 150 лет после того, как ввелись обозначения. Традиция <text:span text:style-name="Emphasis">хонкёку</text:span> показывает особенности, общие для всех устных традиций, таких как формальное [имеющее определенную форму] повторение орнаментации, фраз и части фраз. В последние годы очень многое было написано об устной традиции (Пэрри, Лорд, Онг, Батлер, и другие) и в частности о музыке (Трейтлер, <text:span text:style-name="Emphasis">«Устное и письменное в музыке»</text:span>, и так далее). Теория устной традиции обеспечивает основу для изучения <text:span text:style-name="Emphasis">хонкёку</text:span>. Она проливает свет на формальное [имеющее определенную форму] построение <text:span text:style-name="Emphasis">хонкёку</text:span>. Устная традиция - это состояние бытия, согласно Онгу (1982:15), которое можно рассматривать, как <text:span text:style-name="Emphasis">«нетронутое грамотой человеческое сознание»</text:span>. Теория устной традиции помогает нам, по крайней мере, если не полностью восстановить это сознание, то частично понять его. Идея <text:span text:style-name="Emphasis">«нетронутого человеческого сознания»</text:span> является центральной в Дзен Буддизме, и является одним из способов, который использовали основатели. Кроме того, <text:span text:style-name="Emphasis">хонкёку</text:span>, когда выполняется <text:span text:style-name="Emphasis">суйдзэн</text:span>, является проявлением <text:span text:style-name="Emphasis">«нетронутого человеческого сознания»</text:span>. Как и в Дзен Буддизме, опыт, передача и контекст принципиально осуществляются в устной форме. Таким образом, субъекты передачи устной традиции и Дзен Буддизма сходятся в изучении <text:span text:style-name="Emphasis">сякухати хонкёку</text:span>. Хотя эта диссертация рассматривается в разрезе передачи <text:span text:style-name="Emphasis">хонкёку</text:span> в Японии, какие же процессы наблюдаются за пределами Японии, где <text:span text:style-name="Emphasis">сякухати</text:span> является одним из наиболее известных традиционных японских музыкальных инструментов. Популярность <text:span text:style-name="Emphasis">сякухати</text:span> среди не-японцев подтверждается тем фактом, что почти каждый крупный <text:span text:style-name="Emphasis">сякухати</text:span> исполнитель/учитель в Японии имеет в наличии студентов не-японцев. Основным примером может служить Киото, который является не только сердцем традиционной Японии, но также примечателен нахождением в нем <text:span text:style-name="Emphasis">Мёандзи</text:span> (明暗寺), одного из главных храмов <text:span text:style-name="Emphasis">комусо</text:span> (虚無僧) эпохи Эдо и центра движения <text:span text:style-name="Emphasis">хонкёку</text:span>  в эпоху пост-Эдо, которое сохранилось по сей день. По крайней мере за последние 10 лет <text:span text:style-name="Emphasis">Курахаси Ёсио</text:span> (倉橋義雄, 1949) отметил, что учителя, базирующиеся в Киото и представляющие консервативную [традиционную] линию <text:span text:style-name="Emphasis">сякухати</text:span>, научили значительно больше <text:span text:style-name="Emphasis">гайдзин</text:span> (иностранных учеников), нежели японцев.</text:p>
      <text:p text:style-name="Text_20_body">Сегодня существует ряд действующих преподавателей <text:span text:style-name="Emphasis">сякухати</text:span>, которые постоянно проживают в Европе, Северной и Южной Америке и Австралии. Эти учителя передают свои знания <text:span text:style-name="Emphasis">сякухати</text:span> и её традиции своим ученикам через выступления и аудио-записи, в том числе и широкой аудитории. Существует <text:span text:style-name="Emphasis">«Международное сообщество сякухати»</text:span>, основанное в Англии и возглавляемое людьми, проживающими на трёх континентах и <text:span text:style-name="Emphasis">«Международный учебный центр сякухати»</text:span>, расположенный вне городов, который посещают в основном не-японцы. Недавно одно из крупнейших японских музыкальных издательств опубликовало на английском языке <text:span text:style-name="Emphasis">«Руководство для обучения»</text:span> [игры] на <text:span text:style-name="Emphasis">сякухати</text:span>. Оно написано в основном для будущих учеников, которые не имеют возможности заниматься с учителем. В свете вышеизложенного, а также при  наличии другим примеров очевидно, что <text:span text:style-name="Emphasis">сякухати</text:span> и её музыка находятся в стадии быстрого распространения на Западе. При этом, как и в любой кросс-культуре, неизбежно происходят изменения в передаче. Это не означает, что традиция <text:span text:style-name="Emphasis">сякухати</text:span>, поскольку она существует в Японии, является самой статичной. Я выступаю в качестве одного из вышеупомянутых учителей/исполнителей <text:span text:style-name="Emphasis">сякухати</text:span>, проживающих за пределами Японии, который активно участвует в процессе передачи в течение двадцати лет. Надеюсь, что эта диссертация не только добавит основные знания в целом о теории передачи, но также будет способствовать, по крайней мере двум способам, продолжающим процесс передачи традиции на Западе. Во-первых, знание традиции <text:span text:style-name="Emphasis">сякухати</text:span>, написанное на английском языке, становятся более доступными широкому кругу читателей на Западе. Во-вторых, путём изучения процессов передачи, каким образом это происходило и продолжает происходить в японской традиции <text:span text:style-name="Emphasis">сякухати</text:span>, становится возможным понимание причины и следствия распространения данной традиции на Западе, вероятное его происхождение и будущее развитие. </text:p>
      <text:p text:style-name="Text_20_body">Ниже приводится краткое описание глав.</text:p>
      <text:p text:style-name="Text_20_body">В Главе 1 рассматривается парадигма инсайдеров/аутсайдеров, обращение к проблематике, участвующей в использовании данной парадигмы. В ней так же определяется понятие «инсайдер» и «аутсайдер» и как они относятся к традиции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ПАРАДИГМА</text:span> — совокупность ценностей, методов, технических навыков и средств, принятых в научном сообществе в рамках устоявшейся научной традиции в определенный период времени. </text:p>
          </table:table-cell>
        </table:table-row>
      </table:table>
      <text:p text:style-name="Text_20_body">В Главе 2 рассматриваются исследования о <text:span text:style-name="Emphasis">сякухати</text:span>, объединенные в группы, которые были написаны на японском, английском и других языках, а также в рамках категорий определяется их принадлежность к точке зрения инсайдерской/аутсайдерской парадигмы. Особое внимание сосредоточено на трактовке передачи в разных источниках. В этой главе также рассматривается этномузыкологическая литература, которая представляет общую модель передачи <text:span text:style-name="Emphasis">хонкёку</text:span> в традиции.</text:p>
      <text:p text:style-name="Text_20_body">Глава 3 посвящена истории <text:span text:style-name="Emphasis">сякухати хонкёку</text:span>. В отличие от многих опубликованных историй <text:span text:style-name="Emphasis">сякухати</text:span>, например <text:span text:style-name="Emphasis">«Die shakuhachi der Kinko-Schule»</text:span> (Гуцвиллер 1983), рассматривается передача <text:span text:style-name="Emphasis">хонкёку</text:span> в рамках одной традиции, а не через ряд взаимосвязанных, но совершенно разных традиций. Внутри одной традиции содержится целый ряд различных линий, начиная от отдельных лиц и заканчивая большими организациями, такими, как <text:span text:style-name="Emphasis">рю</text:span>.</text:p>
      <text:p text:style-name="Text_20_body">Четвертая глава посвящена истории пьесы <text:span text:style-name="Emphasis">«Рэйбо»</text:span> и даётся настолько подробно, насколько позволяют имеющиеся данные. Эта глава является частью генеалогии исполнителей <text:span text:style-name="Emphasis">сякухати</text:span>, которые играли <text:span text:style-name="Emphasis">«Рэйбо»</text:span> и участвовали в процессе передачи на рубеже веков.</text:p>
      <text:p text:style-name="Text_20_body">Глава 5 рассматривает передачу <text:span text:style-name="Emphasis">сякухати хонкёку</text:span> с трех точек зрения: что передается, как происходит передача, пути передачи в настоящее время, и как они влияют друг на друга. Часть «Что передается» рассматривает обсуждение вопросов онтологии передачи, а также диалектическую связь между субъективным и объективным, и между внутренним и внешним. Исследуются теории устной традиции и то, как они связанны с <text:span text:style-name="Emphasis">хонкёку</text:span>. Также обсуждаются отношения между документами и исполнением. Часть «Как передается» рассматривает официальные элементы передачи: происхождение, обучение, нотацию, и исполнение. Элементы исполнения включают в себя тембр, высоту тона и ритм. Изучив идеологию ряда выдающихся личностей в традиции и в отношении передачи <text:span text:style-name="Emphasis">хонкёку</text:span>, заключительная часть этой главы демонстрирует некоторые из путей, в которых «что» и «как» взаимодействуют.</text:p>
      <text:p text:style-name="Text_20_body">В Главе 6 рассматриваются вопросы, связанные с транскрипцией и анализ классических <text:span text:style-name="Emphasis">хонкёку</text:span>, а также производится анализ произведений, которые имеют отношение к данной диссертации. Изложены методы транскрипции и анализ с объяснениями. Проанализированы транскрипции десятков выступлений двух версий пьесы <text:span text:style-name="Emphasis">«Рэйбо»</text:span>, как указанно на генеалогической диаграмме в Главе 4, а также исполнители, указанные в этой диаграмме. Даются ссылки на вопросы, поднятые в других местах в диссертации, в частности в Главах 4 и 5.</text:p>
      <text:p text:style-name="Text_20_body">И наконец, в седьмой главе приводятся выводы, которые можно сделать из этого исследования. Они указывают на то, что можно и что нельзя подвести под научный подход в этой диссертации и почему. Субъект, объект и цель этой диссертации – передача <text:span text:style-name="Emphasis">хонкёку</text:span>, в частности пьесы <text:span text:style-name="Emphasis">«Рэйбо»</text:span>, одной из древних пьес <text:span text:style-name="Emphasis">сякухати</text:span>, классической бамбуковой флейты Японии. Следует отметить, что если не указаны особенности при обсуждении высоты тона и аппликатуры, то разговор идет о пьесе для флейты стандартной длины (1,8 сяку). Когда указывается высота тона в виде «Все отверстия закрыты», то это натуральная нота Ре, выше среднего До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одробнее про натуральный звукоряд можно прочитать здесь - <text:a xlink:type="simple" xlink:href="http://ru.wikipedia.org/wiki/Натуральный_звукоряд">http://ru.wikipedia.org/wiki/Натуральный_звукоряд</text:a></text:p>
          </table:table-cell>
        </table:table-row>
      </table:table>
      <text:p text:style-name="Text_20_body">Кроме того, во всей диссертации собственные имена будут записываться в стандартном порядке, в котором они происходят в определенной культуре. У японцев сначала записывается фамилия, а затем имя. И наконец, существует целый ряд систем латинизации, используемый в Японии. Для имен собственных используется предпочитаемая самими организациями и людьми латинизация (например «S<text:span text:style-name="Strong_20_Emphasis">ya</text:span>kuhati kenkyû kai» вместо «S<text:span text:style-name="Strong_20_Emphasis">ha</text:span>kuhachi kenkyû kai» и «<text:span text:style-name="Strong_20_Emphasis">T</text:span>ukitani» вместо «<text:span text:style-name="Strong_20_Emphasis">Ts</text:span>ukitani»). Во всех остальных случаях будет использоваться система Хэпбёрна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