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dxod_k_obucheniju_igre_na_sjakuxati"/>Подход к обучению игре на сякухати<text:bookmark-end text:name="podxod_k_obucheniju_igre_na_sjakuxati"/></text:h>
      <text:p text:style-name="Horizontal_20_Line"/>
      <text:p text:style-name="Text_20_body">
Источник: <text:a xlink:type="simple" xlink:href="http://www.rileylee.net/shaku_teaching.html">http://www.rileylee.net/shaku_teaching.html</text:a><text:line-break/>
Обсуждение на форуме: <text:a xlink:type="simple" xlink:href="http://shakuhachi.ru/forum/showthread.php?t=815&amp;highlight=shaku_teaching">http://shakuhachi.ru/forum/showthread.php?t=815&amp;highlight=shaku_teaching</text:a><text:line-break/>
Переводчик: <text:a xlink:type="simple" xlink:href="http://old.shakuhachi.ru/users:george_debug"/></text:p>
      <text:p text:style-name="Horizontal_20_Line"/>
      <text:p text:style-name="Text_20_body">
.</text:p>
      <text:p text:style-name="Text_20_body">Я обучаю игре на <text:span text:style-name="Emphasis">сякухати</text:span> не только потому, что пытаюсь заработать на жизнь тем, что у меня лучше всего получается. Это больше, чем просто разделение с другими людьми того, что мне нравится наиболее всего.</text:p>
      <text:p text:style-name="Text_20_body">Вот те причины, по которым я преподаю <text:span text:style-name="Emphasis">сякухати</text:span> людям:
</text:p>
      <text:list text:style-name="Numbering_20_1">
        <text:list-item>
          <text:p text:style-name="Text_20_body"> Самые характерные пьесы для <text:span text:style-name="Emphasis">сякухати</text:span> - это <text:span text:style-name="Emphasis">хонкёку</text:span>. Я люблю <text:span text:style-name="Emphasis">хонкёку</text:span>.</text:p>
        </text:list-item>
        <text:list-item>
          <text:p text:style-name="Text_20_body"> Из всех пьес, которые я разбирал с учителями, <text:span text:style-name="Emphasis">хонкёку</text:span> для меня самые ценные.</text:p>
        </text:list-item>
        <text:list-item>
          <text:p text:style-name="Text_20_body"> Из-за <text:span text:style-name="Emphasis">хонкёку</text:span> я начал играть на <text:span text:style-name="Emphasis">сякухати</text:span>. Слово <text:span text:style-name="Emphasis">хонкёку</text:span> в переводе обозначает «главные пьесы»</text:p>
        </text:list-item>
        <text:list-item>
          <text:p text:style-name="Text_20_body"> Эти мелодии были созданы в эпоху расцвета Дзэн Буддизма. Эти мелодии представляют собой духовную практику.</text:p>
        </text:list-item>
      </text:list>
      <text:p text:style-name="Text_20_body">
Другое значение термина <text:span text:style-name="Emphasis">хонкёку</text:span> происходит из словосочетания <text:span text:style-name="Emphasis">Хонин но кёку</text:span>. Этот термин обозначает буквально <text:span text:style-name="Emphasis">«своя пьеса»</text:span> или <text:span text:style-name="Emphasis">«пьеса вопрошающего человека»</text:span>. Другими словами, <text:span text:style-name="Emphasis">хонкёку</text:span> - это своя пьеса. Выучить <text:span text:style-name="Emphasis">хонкёку</text:span> значит сделать пьесу своей.</text:p>
      <text:p text:style-name="Text_20_body">Моими учителями были <text:span text:style-name="Emphasis">Сакаи Тикухо Второй</text:span> и <text:span text:style-name="Emphasis">Ёкояма Кацуя</text:span>.</text:p>
      <text:p text:style-name="Text_20_body">Я потратил очень много своего и их времени, изучая и слушая пьесы, например <text:span text:style-name="Emphasis">«Хати Гаэси»</text:span> (<text:span text:style-name="Emphasis">Возвращение Чаши</text:span>). Не смотря на то, что многие из вас были на уроках по <text:span text:style-name="Emphasis">сякухати</text:span>, позвольте мне рассказать, как урок проходил для меня. Сначала мой преподаватель играл фразу из пьесы, например, <text:span text:style-name="Emphasis">«Хати Гаэси»</text:span>, которую мы вместе с ним изучали. Потом меня просили сыграть соло. После этого мой учитель говорил, что я всё делаю не так, и процесс повторялся заново. Так мы и двигались фраза за фразой до тех пор, пока я сам не мог сыграть всё верно.</text:p>
      <text:p text:style-name="Text_20_body">Кстати, странствующие монахи играли <text:span text:style-name="Emphasis">«Хати Гаэси»</text:span> во время своих путешествий. За это им обычно давали милостыню. Обычно это были овощи или сырой рис, который дающий клал в специальную чашу для подаяния. Монах принимал чашу, складывал подношения в специальную котомку для подаяния и отдавал чашу подающему. После этого он играл пьесу «Возвращение чаши». Другими словами, игра <text:span text:style-name="Emphasis">«Хати Гаэси»</text:span> – это благодарность.</text:p>
      <text:p text:style-name="Text_20_body">После того, как я был в состоянии играть сам, на следующих уроках я проигрывал пьесу и в унисон с учителем, и сам. В какой-то момент учитель мог сказать мне: «Хорошо, перейдём к другому произведению». С Ёкояма сэнсэем я должен был играть пьесу наизусть и хорошо перед тем, как приступить к новой.</text:p>
      <text:p text:style-name="Text_20_body">Обычно, Ёкояма сэнсэй без предупреждения просил меня сыграть ту или иную пьесу. Но даже после того, как я хорошо играл <text:span text:style-name="Emphasis">«Хати Гаэси»</text:span> наизусть, пьеса всё равно была не моей. Даже когда мне удавалось сыграть пьесу без предупреждения второй раз, работа над ней всё ещё не была окончена. Я всё ещё не сделал пьесу <text:span text:style-name="Emphasis">«хонинн но кёку»</text:span>. <text:span text:style-name="Emphasis">«Хати Гаэси»</text:span> всё ещё не была моей.</text:p>
      <text:p text:style-name="Text_20_body"><text:span text:style-name="Strong_20_Emphasis">Смысл заключался в том, что пьеса стала моей только после того, как я, в свою очередь, её отдал (как чашу для подаяния)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