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ak_razuchivat_pesu"/>Как разучивать пьесу<text:bookmark-end text:name="kak_razuchivat_pesu"/></text:h>
      <text:p text:style-name="Horizontal_20_Line"/>
      <text:p text:style-name="Text_20_body">
Источник: <text:a xlink:type="simple" xlink:href="http://www.rileylee.net/shaku_piece.html">http://www.rileylee.net/shaku_piece.html</text:a><text:line-break/>
Обсуждение на форуме: <text:a xlink:type="simple" xlink:href="http://shakuhachi.ru/forum/showthread.php?p=6917#post6917">http://shakuhachi.ru/forum/showthread.php?p=6917#post6917</text:a><text:line-break/>
Переводчик: <text:a xlink:type="simple" xlink:href="http://old.shakuhachi.ru/users:gwen"/></text:p>
      <text:p text:style-name="Horizontal_20_Line"/>
      <text:p text:style-name="Text_20_body">.</text:p>
      <text:p text:style-name="Text_20_body">Подумайте о каждой ноте в отдельности. Вы должны познакомиться с каждой нотой также глубоко, как с человеком, которого вы бы хотели считать своим другом. Каждая нота – особенная, в частности, из-за того, что идет до нее и что идет после нее. Когда вы играете <text:span text:style-name="Emphasis">хонкёку</text:span> или импровизируете, ноты иногда могут иметь неопределенную продолжительность.</text:p>
      <text:p text:style-name="Text_20_body">Определите, есть ли действительно <text:span text:style-name="Emphasis">«важные»</text:span> ноты. Почему они важнее, чем другие? Возможные причины: эти ноты самые высокие, самые низкие, самые длинные, самые короткие, лежат в РО или в РЭ (это две основные «тоники» большинства пьес для сякухати).</text:p>
      <text:p text:style-name="Text_20_body">Если важна определенная высота звука, как вы сыграете эти ноты, чтобы они действительно звучали как «важные»? Подумайте о нотах, которые идут перед той, что вы играете, и после нее. Как их лучше всего сыграть?</text:p>
      <text:p text:style-name="Text_20_body">Как долго следует держать каждую ноту? Есть неписаное правило: держать ноту исключительно потому, что она настолько красива, что вы не можете вот сейчас просто отпустить ее. Если вы думаете о том, сколь длинной или сколь короткой должна быть нота, значит, вы еще не взяли эту ноту действительно прави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