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xatelnye_uprazhnenija_dlja_uluchshenija_vashego_zdorovja"/>Дыхательные упражнения для улучшения вашего здоровья<text:bookmark-end text:name="dyxatelnye_uprazhnenija_dlja_uluchshenija_vashego_zdorovja"/></text:h>
      <text:p text:style-name="Text_20_body">
<text:span text:style-name="Emphasis">Райли Кели Ли</text:span></text:p>
      <text:p text:style-name="Text_20_body"><text:span text:style-name="Strong_20_Emphasis">Глубокое быстрое дыхание</text:span></text:p>
      <text:p text:style-name="Text_20_body">Сделать полный вдох через рот, немедленно выдохнуть и тут же снова глубоко вдохнуть. Глубоко вдыхать и выдыхать так энергично как можете. Так как будто у вас отдышка после быстрой пробежки. Если появляется некоторое стеснение то попробуйте дышать нежнее.<text:line-break/>
10 вдохов и 10 выдохов на упражнение.</text:p>
      <text:p text:style-name="Text_20_body"><text:span text:style-name="Strong_20_Emphasis">Поверхностное быстрое дыхание</text:span></text:p>
      <text:p text:style-name="Text_20_body">Попробуйте дышать неглубоко, уподобляясь собаке! Сделайте обычный вдох через нос. Высуньте язык, вдыхайте и выдыхайте через рот так быстро, как только возможно. Концентрируйтесь на потоке воздуха над языком - быстром и размеренным. Продолжайте выполнять упражнение не менее 10 секунд. Восстановите обычное дыхание.<text:line-break/>
Повторите упражнение не менее 3-х раз.</text:p>
      <text:p text:style-name="Text_20_body"><text:span text:style-name="Strong_20_Emphasis">Нежное дыхание</text:span></text:p>
      <text:p text:style-name="Text_20_body">Сделайте глубокий вдох через нос. Немедленно начните выдувать воздух через рот так нежно и ровно, как только сможете. Выдыхайте не менее 30 секунд. Восстановите нормальное дыхание.<text:line-break/>
Повторите весь процесс не менее 3-х раз.</text:p>
      <text:p text:style-name="Text_20_body"><text:span text:style-name="Strong_20_Emphasis">Дыхание с задержкой</text:span></text:p>
      <text:p text:style-name="Text_20_body">Сделайте глубокий вдох через нос. Задержите дыхание, не выпускайте воздух. Теперь расслабьтесь. Особое внимание уделите расслаблению диафрагмы и плечей. Держите дыхание не менее 30 секунд. Выдохните воздух с силой, опустошите легкие. Восстановите нормальное дыхание.<text:line-break/>
Повторите весь процесс не менее 3-х раз.</text:p>
      <text:p text:style-name="Text_20_body"><text:span text:style-name="Strong_20_Emphasis">Энергичное дыхание</text:span></text:p>
      <text:p text:style-name="Text_20_body">Сделайте глубокий вдох через нос. Немедленно с силой выдохните воздух через рот так, как будто задуваете свечи на дне рождения. Полностью опустошите легкие.<text:line-break/>
Повторите не менее 3-х раз.</text:p>
      <text:p text:style-name="Text_20_body"><text:span text:style-name="Strong_20_Emphasis">Шипящее дыхание</text:span></text:p>
      <text:p text:style-name="Text_20_body">Сделайте глубокий вдох через нос. Нежно выпустите воздух сквозь зубы производя шипящий или свистящий звук. Выдыхайте ровно, обращая внимание на перебои в звуке. Продолжайте не менее 30 секунд. Восстановите нормальное дыхание.<text:line-break/>
Повторите не менее 3-х раз.</text:p>
      <text:p text:style-name="Text_20_body"><text:span text:style-name="Strong_20_Emphasis">Задувание свечи</text:span></text:p>
      <text:p text:style-name="Text_20_body">(Лучше всего использовать 2 свечи, чтобы зажигать одну от другой, когда вы задуваете первую)
Сделайте глубокий вдох через нос. Нежно дуйте на пламя свечи до тех пор пока не останется только синее пламя. Не задувайте ее! Но не волнуйтесь если это все же произойдет. Полностью опустошите легкие. Восстановите нормальное дыхание.<text:line-break/>
Повторяйте пока не надоест.</text:p>
      <text:p text:style-name="Text_20_body"><text:span text:style-name="Strong_20_Emphasis">Шелковая нить</text:span></text:p>
      <text:p text:style-name="Text_20_body">Нежно вдохните через нос., воображая при этом как воздух спускается к ногам. Сделайте паузу после вдоха, Представьте восход солнца. Расслабьте мускулы! Нежно выдохните воздух, представляя. что это легкая шелковая нить, движущаяся так ровно сквозь пустоту. Тут же повторите процесс.<text:line-break/>
Повторяйте на протяжении 5-30 секунд. Вдох гораздо короче. чем выдох.</text:p>
      <text:p text:style-name="Text_20_body"><text:span text:style-name="Strong_20_Emphasis">Полное дыхание</text:span></text:p>
      <text:p text:style-name="Text_20_body">Нежно вдыхайте через нос, считая до 4 (около 4 секунд). Задержите дыхание. Расслабьте все тело - особенно плечи! Досчитайте до 8. Нежно выдохните через нос, считая до 16. Постарайтесь опустошить легкие на 16 счете, но не форсируйте процесс. Досчитайте до 4. Повторите процесс не восстанавливая нормальное дыхание.
Во время вдоха представляйте, что вдыхаете доброту, свет, энергию.<text:line-break/>
Во время выдоха представляйте, что выдыхаете напряжение, болезни, гнев, страх.<text:line-break/>
Продолжайте на протяжении 5-30 секунд</text:p>
      <text:p text:style-name="Text_20_body"><text:span text:style-name="Strong_20_Emphasis">Бесшумное дыхание</text:span></text:p>
      <text:p text:style-name="Text_20_body">Нежно выдохните через рот. Выдержите паузу. затем как можно быстрее и полнее вдохните, не производя ни малейшего звука! Снова сделайте паузу. Нежно выдохните.<text:line-break/>
Повторите не менее 3-х раз.</text:p>
      <text:p text:style-name="Text_20_body"><text:span text:style-name="Strong_20_Emphasis">Дыхание с задержкой на выдохе</text:span></text:p>
      <text:p text:style-name="Text_20_body">Нежно вдохните через нос. Нежно выдыхайте через рот до тех пор. пока не почувствуете. что настало время для следующего вдоха. Пока легкие пусты, задержите дыхание на 20-30 секунд. Расслабьте тело. Продолжайте до тех пор, пока не почувствует дискомфорт и, когда он станет невыносимым, вернитесь к нормальному дыханию.<text:line-break/>
Повторите не менее 3-х раз.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