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chem_igrat_sankjoku"/>Зачем играть Санкёку<text:bookmark-end text:name="zachem_igrat_sankjoku"/></text:h>
      <text:p text:style-name="Horizontal_20_Line"/>
      <text:span text:style-name="Emphasis">Источник: <text:a xlink:type="simple" xlink:href="http://nyokai.com/tips/index.php?n=Tips.WhySankyoku">http://nyokai.com/tips/index.php?n=Tips.WhySankyoku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Иногда люди удивляются и спрашивают, зачем нам учить произведения <text:span text:style-name="Emphasis">санкёку</text:span>, т.е. классическую музыку для вокала, <text:span text:style-name="Emphasis">сямисэн</text:span>, <text:span text:style-name="Emphasis">кото</text:span> и <text:span text:style-name="Emphasis">сякухати</text:span>.</text:p>
      <text:p text:style-name="Text_20_body">На первый взгляд существует несколько вполне очевидных причин, по которым изучение <text:span text:style-name="Emphasis">санкёку</text:span> кажется неуместным.
</text:p>
      <text:list text:style-name="Numbering_20_1">
        <text:list-item>
          <text:p text:style-name="Text_20_body"> Сякухати была добавлена в ансамбль гораздо позже и играет второстепенную роль</text:p>
        </text:list-item>
        <text:list-item>
          <text:p text:style-name="Text_20_body"> Эта музыка имеет малое отношения к традиции Дзен-Буддизма</text:p>
        </text:list-item>
        <text:list-item>
          <text:p text:style-name="Text_20_body"> Эта музыка не соответствует Западной музыкальной культуре и поэтому не имеет отношения к нашей повседневной жизни</text:p>
        </text:list-item>
        <text:list-item>
          <text:p text:style-name="Text_20_body"> В связи с тем, что игроков на <text:span text:style-name="Emphasis">кото</text:span> найти не так просто, мы играем <text:span text:style-name="Emphasis">санкёку</text:span>, как правило, соло, в то время как <text:span text:style-name="Emphasis">санкёку</text:span> – это ансамблевая музыка.</text:p>
        </text:list-item>
      </text:list>
      <text:p text:style-name="Text_20_body">
Я думаю, что есть некоторые причины, перевешивающие названные выше.</text:p>
      <text:list text:style-name="Numbering_20_1">
        <text:list-item>
          <text:p text:style-name="Text_20_body"> <text:span text:style-name="Emphasis">Санкёку</text:span> - это отличная практика для совпадения с другими инструментами по высоте звука, контролю над дыханием (особенно вдоха) и беглости пальцев. Я не знаю другой такой практики для развития этих навыков.</text:p>
        </text:list-item>
        <text:list-item>
          <text:p text:style-name="Text_20_body"> Эта музыка знакомит игрока со многими аспектами японской культуры. Она даёт игроку фундамент для понимания форм японского искусства, в том числе <text:span text:style-name="Emphasis">хонкёку</text:span>.</text:p>
        </text:list-item>
        <text:list-item>
          <text:p text:style-name="Text_20_body"> Ритмы <text:span text:style-name="Emphasis">санкёку</text:span>, построенные на точечной нотации, дают нам понимание многого, и <text:span text:style-name="Emphasis">хонкёку</text:span> в том числе.</text:p>
        </text:list-item>
        <text:list-item>
          <text:p text:style-name="Text_20_body"> Ритмические и мелодические рисунки, неявно присутствующие в <text:span text:style-name="Emphasis">хонкёку</text:span>, сделаны явными в <text:span text:style-name="Emphasis">санкёку</text:span>. Игра <text:span text:style-name="Emphasis">санкёку</text:span> помогает лучше понять <text:span text:style-name="Emphasis">хонкёку</text:span>.</text:p>
        </text:list-item>
        <text:list-item>
          <text:p text:style-name="Text_20_body"> Случайная возможность поиграть репертуар <text:span text:style-name="Emphasis">санкёку</text:span> с игроками <text:span text:style-name="Emphasis">кото</text:span> развивает правильные качества музыканта: умение слушать другого, хорошее чувство <text:span text:style-name="Emphasis">Ма</text:span> (пауз), точную артикуляцию, стирание эго. Существую даже диски, с которыми можно играть в одиночку (записан только <text:span text:style-name="Emphasis">кото</text:span>, вокал и <text:span text:style-name="Emphasis">сямисэн</text:span>).</text:p>
        </text:list-item>
        <text:list-item>
          <text:p text:style-name="Text_20_body"> Кроме того, игра <text:span text:style-name="Emphasis">санкёку</text:span> - это хорошее испытание для игрока сякухати. <text:span text:style-name="Emphasis">Санкёку</text:span> временами достает нас из атмосферы "духовной помпезности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