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glasovannost_uslozhnjonnye_uprazhnenija_dlja_texnik_mehri-kari"/>Согласованность (усложнённые упражнения для техник Мэри-Кари)<text:bookmark-end text:name="soglasovannost_uslozhnjonnye_uprazhnenija_dlja_texnik_mehri-kari"/></text:h>
      <text:p text:style-name="Horizontal_20_Line"/>
      <text:span text:style-name="Emphasis">Источник: <text:a xlink:type="simple" xlink:href="http://nyokai.com/tips/index.php?n=Tips.Tuning">http://nyokai.com/tips/index.php?n=Tips.Tuning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Вот усложнённые упражнения для усовершенствования ваших техник Мэри-Кари и получения точной высоты тона.
</text:p>
      <text:list text:style-name="List_20_1">
        <text:list-item>
          <text:p text:style-name="Text_20_body"> Запишите (на аудио) ступенчато вверх и вниз мелодию в обоих регистрах – ОЦУ и КАН (высокая октава отмечается в скобках): </text:p>
        </text:list-item>
      </text:list>
      <text:p text:style-name="Text_20_body">
<text:span text:style-name="Strong_20_Emphasis">РО – ЦУ –- РЭ -– У [ЧИ-Мэри] – РИ – [ХИ] -– РО [Го-но-ХА] -– РИ [ХИ] -– У [ЧИ-Мэри] -– РЭ -– ЦУ -– РО</text:span></text:p>
      <text:p text:style-name="Text_20_body">Убедитесь, что ваша высота тона является точной.
</text:p>
      <text:list text:style-name="List_20_1">
        <text:list-item>
          <text:p text:style-name="Text_20_body"> Играйте вместе с вашей записью, но используйте аппликатуру</text:p>
        </text:list-item>
      </text:list>
      <text:p text:style-name="Text_20_body">
<text:span text:style-name="Strong_20_Emphasis">ЦУ-Дай-Мэри –- РЭ-Мэри (отверстия #2 и #3 частично прикрыты) –- У-Дай-Мэри [Ити-Сан-но-У или РУ] –- У [Чи-Мэри] –- РИ [ХИ] –- И [ГО-но-ХИ] -– РИ [ХИ] -– У [ЧИ-Мэри] -– У-Дай-Мэри [Ити-Сан-но-У или РУ] -– РЭ-Мэри -– ЦУ-Дай-Мэри</text:span></text:p>
      <text:p text:style-name="Text_20_body"><text:span text:style-name="Strong_20_Emphasis">УБЕДИТЕСЬ, ЧТО ВЫ ТОЧНО СОНАСТРОЕНЫ С ЗАПИСЬЮ!</text:span>
</text:p>
      <text:list text:style-name="List_20_1">
        <text:list-item>
          <text:p text:style-name="Text_20_body"> Ускоряйтесь. Вы должны почувствовать, что ваша голова работает в унисон с вашими пальцами.</text:p>
        </text:list-item>
      </text:list>
      <text:list text:style-name="List_20_1">
        <text:list-item>
          <text:p text:style-name="Text_20_body"> <text:span text:style-name="underline">Вариант</text:span>: запишите (на аудио)</text:p>
        </text:list-item>
      </text:list>
      <text:p text:style-name="Text_20_body"><text:span text:style-name="Strong_20_Emphasis">РО -– ЦУ-Мэри –- РЭ –- У [ЧИ-Мэри] –- РИ [ХИ] -– РО[ГО-но-ХА] -– РИ[ХИ] -– У[ЧИ-Мэри] –- РЭ -– ЦУ-Мэри -– РО</text:span></text:p>
      <text:p text:style-name="Text_20_body">И играйте вместе как </text:p>
      <text:p text:style-name="Text_20_body"><text:span text:style-name="Strong_20_Emphasis">ЦУ-Дай-Мэри -– ЦУ-Мэри –  У-Дай-Мэри [Ити-Сан-но-У или РУ] – У [Чи-Мэри] -– РО-Мэри [ГО-но-ХА-Мэри] – У [Чи-Мэри] – У-Дай-Мэри [Ити-Сан-но-У или РУ] -– ЦУ-Мэри – ЦУ-Дай-Мэри</text:span></text:p>
      <text:p text:style-name="Text_20_body">Если вы можете играть это упражнение быстро и точно, без каких-либо проскальзываний между нотами, то вы можете быть в гармонии с большинством <text:span text:style-name="Emphasis">санкёку</text:span> и <text:span text:style-name="Emphasis">хонкёку</text:span>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