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il_njokaj_dzhejms"/>Фил Нёкай Джеймс<text:bookmark-end text:name="fil_njokaj_dzhejms"/></text:h>
      <text:p text:style-name="Text_20_body">
Сайт: <text:a xlink:type="simple" xlink:href="http://nyokai.com">http://nyokai.com</text:a></text:p>
      <text:p text:style-name="Text_20_body">Очень много полезной информации (на английском), в том числе ноты, аппликатуры, самоучители: <text:a xlink:type="simple" xlink:href="http://nyokai.com/students/">http://nyokai.com/students/</text:a></text:p>
      <text:p text:style-name="Text_20_body">Советы по игре на сякухати (на английском): <text:a xlink:type="simple" xlink:href="http://nyokai.com/tips/">http://nyokai.com/tips/</text:a>
</text:p>
      <text:p text:style-name="Horizontal_20_Line"/>
      <text:h text:style-name="Heading_20_2" text:outline-level="2"><text:bookmark-start text:name="stati"/>Статьи<text:bookmark-end text:name="stati"/></text:h>
      <text:list text:style-name="List_20_1">
        <text:list-item>
          <text:p text:style-name="Text_20_body"> <text:span text:style-name="Strong_20_Emphasis"><text:a xlink:type="simple" xlink:href="http://old.shakuhachi.ru/shakuhachi:applications:kinko#applikatura_sjakuxati_v_oboznachenijax_shkoly_kinko">АППЛИКАТУРА СЯКУХАТИ (в обозначениях школы Кинко)</text:a></text:span>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old.shakuhachi.ru/books:translation:phil_nyokai_james:jo_ha_kyu"/></text:span> – речь идёт про неотъемлемую форму во всех традиционных японских искусствах</text:p>
        </text:list-item>
        <text:list-item>
          <text:p text:style-name="Text_20_body"> <text:span text:style-name="Strong_20_Emphasis"><text:a xlink:type="simple" xlink:href="http://old.shakuhachi.ru/books:translation:phil_nyokai_james:shugyo"/></text:span> – о специфической дисциплине, которая усиливает или активизирует вашу обычную личную практику</text:p>
        </text:list-item>
        <text:list-item>
          <text:p text:style-name="Text_20_body"> <text:span text:style-name="Strong_20_Emphasis"><text:a xlink:type="simple" xlink:href="http://old.shakuhachi.ru/books:translation:phil_nyokai_james:returning"/></text:span> – о возвращении к истокам</text:p>
        </text:list-item>
        <text:list-item>
          <text:p text:style-name="Text_20_body"> <text:span text:style-name="Strong_20_Emphasis"><text:a xlink:type="simple" xlink:href="http://old.shakuhachi.ru/books:translation:phil_nyokai_james:mentalendurance"/></text:span> – о том, что делать если у вас возникают проблемы с психологической выносливостью при игре пьес</text:p>
        </text:list-item>
        <text:list-item>
          <text:p text:style-name="Text_20_body"> <text:span text:style-name="Strong_20_Emphasis"><text:a xlink:type="simple" xlink:href="http://old.shakuhachi.ru/books:translation:phil_nyokai_james:memorizing">Запоминание</text:a></text:span> – о том, как легче запомнить пьесу</text:p>
        </text:list-item>
        <text:list-item>
          <text:p text:style-name="Text_20_body"> <text:span text:style-name="Strong_20_Emphasis"><text:a xlink:type="simple" xlink:href="http://old.shakuhachi.ru/books:translation:phil_nyokai_james:thekeysound"/></text:span> – о том как выделить из пьесы "скелет" и ключевые звуки</text:p>
        </text:list-item>
        <text:list-item>
          <text:p text:style-name="Text_20_body"> <text:span text:style-name="Strong_20_Emphasis"><text:a xlink:type="simple" xlink:href="http://old.shakuhachi.ru/books:translation:phil_nyokai_james:patienceandhumility"/></text:span></text:p>
        </text:list-item>
        <text:list-item>
          <text:p text:style-name="Text_20_body"> <text:span text:style-name="Strong_20_Emphasis"><text:a xlink:type="simple" xlink:href="http://old.shakuhachi.ru/books:translation:phil_nyokai_james:performing"/></text:span> – в статье рассматривается исполнение перед слушателями как личная духовная практика</text:p>
        </text:list-item>
        <text:list-item>
          <text:p text:style-name="Text_20_body"> <text:span text:style-name="Strong_20_Emphasis"><text:a xlink:type="simple" xlink:href="http://old.shakuhachi.ru/books:translation:phil_nyokai_james:processandresult"/></text:span> – небольшая, но очень интересная статья про <text:span text:style-name="Emphasis">хонкёку</text:span>, как процессно-ориентированные пьесы и <text:span text:style-name="Emphasis">санкёку</text:span>, как результатно-ориентированные, а так же про их взаимосвязь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old.shakuhachi.ru/books:translation:phil_nyokai_james:inhaling"/></text:span> –  про динамику дыхания, а так же упражнение, которое наглядно показывает самоуправляемую безопасность вдоха</text:p>
        </text:list-item>
        <text:list-item>
          <text:p text:style-name="Text_20_body"> <text:span text:style-name="Strong_20_Emphasis"><text:a xlink:type="simple" xlink:href="http://old.shakuhachi.ru/books:translation:phil_nyokai_james:breathing1"/></text:span> – в статье даётся упражнение, позволяющее в последствии сформировать устойчивый РО</text:p>
        </text:list-item>
        <text:list-item>
          <text:p text:style-name="Text_20_body"> <text:span text:style-name="Strong_20_Emphasis"><text:a xlink:type="simple" xlink:href="http://old.shakuhachi.ru/books:translation:phil_nyokai_james:breath_and_reading"/></text:span> – про разницу в дыхании при чтении ноты с листа и игре по памяти</text:p>
        </text:list-item>
        <text:list-item>
          <text:p text:style-name="Text_20_body"> <text:span text:style-name="Strong_20_Emphasis"><text:a xlink:type="simple" xlink:href="http://old.shakuhachi.ru/books:translation:phil_nyokai_james:breathshapes"/></text:span> – статья о формах дыхания и важности сохранения высоты тона при различныхт формах дыхания + 10 минут РО-буки с Какидзакаи Каору (аудио)</text:p>
        </text:list-item>
        <text:list-item>
          <text:p text:style-name="Text_20_body"> <text:span text:style-name="Strong_20_Emphasis"><text:a xlink:type="simple" xlink:href="http://old.shakuhachi.ru/books:translation:phil_nyokai_james:conservingbreath"/></text:span> – о получении сильного и полного дыхания за счёт амбушюра и мышц живота</text:p>
        </text:list-item>
        <text:list-item>
          <text:p text:style-name="Text_20_body"> <text:span text:style-name="Strong_20_Emphasis"><text:a xlink:type="simple" xlink:href="http://old.shakuhachi.ru/books:translation:phil_nyokai_james:posture"/></text:span> – статья о правильной осанке, подручных средствах для её достижения и о релаксации во время игры</text:p>
        </text:list-item>
        <text:list-item>
          <text:p text:style-name="Text_20_body"> <text:span text:style-name="Strong_20_Emphasis"><text:a xlink:type="simple" xlink:href="http://old.shakuhachi.ru/books:translation:phil_nyokai_james:playingonyourback"/></text:span> – статья о том, как можно почувствовать полное, расслабленное дыхание, а так же понять и почувствовать, как во время него работают мышцы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old.shakuhachi.ru/books:translation:phil_nyokai_james:why_pitch_matters"/></text:span></text:p>
        </text:list-item>
        <text:list-item>
          <text:p text:style-name="Text_20_body"> <text:span text:style-name="Strong_20_Emphasis"><text:a xlink:type="simple" xlink:href="http://old.shakuhachi.ru/books:translation:phil_nyokai_james:meri_kari"/></text:span> – секреты и упражнения, позволяющие легко осуществлять мереход между нотами <text:span text:style-name="Emphasis">Мэри</text:span> и <text:span text:style-name="Emphasis">Кари</text:span></text:p>
        </text:list-item>
        <text:list-item>
          <text:p text:style-name="Text_20_body"> <text:span text:style-name="Strong_20_Emphasis"><text:a xlink:type="simple" xlink:href="http://old.shakuhachi.ru/books:translation:phil_nyokai_james:pitch_twins"/></text:span> – в статье представленно упражнение по отработке нот с одинаковой высотой тона на различной звуковой окраской</text:p>
        </text:list-item>
        <text:list-item>
          <text:p text:style-name="Text_20_body"> <text:span text:style-name="Strong_20_Emphasis"><text:a xlink:type="simple" xlink:href="http://old.shakuhachi.ru/books:translation:phil_nyokai_james:tuning"/></text:span> – в статье приводятся 2 упражнения, позволяющие научиться играть согласовано с аудио-записью когда на аудио записаны основные ноты, а вы играете ноты <text:span text:style-name="Emphasis">Мэри</text:span></text:p>
        </text:list-item>
        <text:list-item>
          <text:p text:style-name="Text_20_body"> <text:span text:style-name="Strong_20_Emphasis"><text:a xlink:type="simple" xlink:href="http://old.shakuhachi.ru/books:translation:phil_nyokai_james:alooseneck"/></text:span> – упражнения, позволяющие выработать лёгкое движение головы при выполнении <text:span text:style-name="Emphasis">Мэри</text:span>, <text:span text:style-name="Emphasis">Фури</text:span>, <text:span text:style-name="Emphasis">Юри</text:span>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old.shakuhachi.ru/books:translation:phil_nyokai_james:concentration_and_mindfulness"/></text:span> – о соблюдении баланса между концентрацией и вниманием</text:p>
        </text:list-item>
        <text:list-item>
          <text:p text:style-name="Text_20_body"> <text:span text:style-name="Strong_20_Emphasis"><text:a xlink:type="simple" xlink:href="http://old.shakuhachi.ru/books:translation:phil_nyokai_james:imitating_v._internalizing"/></text:span> – о том как выработать свой неповторимый стиль и звук</text:p>
        </text:list-item>
        <text:list-item>
          <text:p text:style-name="Text_20_body"> <text:span text:style-name="Strong_20_Emphasis"><text:a xlink:type="simple" xlink:href="http://old.shakuhachi.ru/books:translation:phil_nyokai_james:singing"/></text:span> – о пользе пения хонкёку</text:p>
        </text:list-item>
        <text:list-item>
          <text:p text:style-name="Text_20_body"> <text:span text:style-name="Strong_20_Emphasis"><text:a xlink:type="simple" xlink:href="http://old.shakuhachi.ru/books:translation:phil_nyokai_james:metronomesandtuners"/></text:span> - о пользе метрономов и тюнеров для самоконтроля</text:p>
        </text:list-item>
        <text:list-item>
          <text:p text:style-name="Text_20_body"> <text:span text:style-name="Strong_20_Emphasis"><text:a xlink:type="simple" xlink:href="http://old.shakuhachi.ru/books:translation:phil_nyokai_james:ma"/></text:span> – о том, что такое МА и как его почувствовать</text:p>
        </text:list-item>
        <text:list-item>
          <text:p text:style-name="Text_20_body"> <text:span text:style-name="Strong_20_Emphasis"><text:a xlink:type="simple" xlink:href="http://old.shakuhachi.ru/books:translation:phil_nyokai_james:ta_da"/></text:span> – о переходах и акцентах между нотами в паре</text:p>
        </text:list-item>
        <text:list-item>
          <text:p text:style-name="Text_20_body"> <text:span text:style-name="Strong_20_Emphasis"><text:a xlink:type="simple" xlink:href="http://old.shakuhachi.ru/books:translation:phil_nyokai_james:daikannotes"/></text:span></text:p>
        </text:list-item>
        <text:list-item>
          <text:p text:style-name="Text_20_body"> <text:span text:style-name="Strong_20_Emphasis"><text:a xlink:type="simple" xlink:href="http://old.shakuhachi.ru/books:translation:phil_nyokai_james:brighttoneanddarktone"/></text:span> – о практике изменения тембра на примере РО-буки</text:p>
        </text:list-item>
        <text:list-item>
          <text:p text:style-name="Text_20_body"> <text:span text:style-name="Strong_20_Emphasis"><text:a xlink:type="simple" xlink:href="http://old.shakuhachi.ru/books:translation:phil_nyokai_james:soniccalligraphy"/></text:span> – звук, как мазок кисти калиграфа, пьеса хонкёку - как написание кандзи</text:p>
        </text:list-item>
        <text:list-item>
          <text:p text:style-name="Text_20_body"> <text:span text:style-name="Strong_20_Emphasis"><text:a xlink:type="simple" xlink:href="http://old.shakuhachi.ru/books:translation:phil_nyokai_james:accomplishment"/></text:span> – об истинном смысле достижений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old.shakuhachi.ru/books:translation:phil_nyokai_james:buyinganewflute"/></text:span> – статья о том, как протестировать флейту, которую вы хотите купить</text:p>
        </text:list-item>
        <text:list-item>
          <text:p text:style-name="Text_20_body"> <text:span text:style-name="Strong_20_Emphasis"><text:a xlink:type="simple" xlink:href="http://old.shakuhachi.ru/books:translation:phil_nyokai_james:whatlengthforhonkyoku"/></text:span>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old.shakuhachi.ru/books:translation:phil_nyokai_james:innovationandtradition">Инновация и Традиция</text:a></text:span> – о тесной взаимосвязи инноваций и традиции</text:p>
        </text:list-item>
        <text:list-item>
          <text:p text:style-name="Text_20_body"> <text:span text:style-name="Strong_20_Emphasis"><text:a xlink:type="simple" xlink:href="http://old.shakuhachi.ru/books:translation:phil_nyokai_james:why_sankyoku"/></text:span> – о пользе игры пьес <text:span text:style-name="Emphasis">санкёку</text:span> даже если вы играете просто соло на сякухати</text:p>
        </text:list-item>
        <text:list-item>
          <text:p text:style-name="Text_20_body"> <text:span text:style-name="Strong_20_Emphasis"><text:a xlink:type="simple" xlink:href="http://old.shakuhachi.ru/books:translation:phil_nyokai_james:gaikyoku_recommendations"/></text:span> – статься содержит рекомендуемый список пьес <text:span text:style-name="Emphasis">гайкёку</text:span> и <text:span text:style-name="Emphasis">санкёку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