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enie"/>Пение<text:bookmark-end text:name="penie"/></text:h>
      <text:p text:style-name="Horizontal_20_Line"/>
      <text:span text:style-name="Emphasis">Источник - <text:a xlink:type="simple" xlink:href="http://nyokai.com/tips/index.php?n=Tips.Singing">http://nyokai.com/tips/index.php?n=Tips.Singing</text:a></text:span>
      <text:p text:style-name="Text_20_body">Перевод: <text:a xlink:type="simple" xlink:href="http://old.shakuhachi.ru/users:rediska">М.Наталья</text:a></text:p>
      <text:p text:style-name="Horizontal_20_Line"/>
      <text:p text:style-name="Text_20_body">
.</text:p>
      <text:p text:style-name="Text_20_body">На протяжении всей истории музыки ученики научились петь мелодии раньше, чем играть на инструменте. Это оказалось одним из наиболее эффективных методов понимания, оценивания и запоминания музыкального произведения.</text:p>
      <text:p text:style-name="Text_20_body">Конечно не всегда легко петь хонкёку, и, возможно, напевание является наилучшим подходом. В любом случае, стОящая цель – смотреть в нотные обозначение пьесы хонкёку и напевать мелодию каким-либо образом. Качество вашего голоса не имеет значение – вы единственный человек, который должен прислушиваться к себе.</text:p>
      <text:p text:style-name="Text_20_body">Я твёрдо верю, что чем больше вы напеваете мелодию, тем сильнее вы состоитесь как всесторонне развитый музыкант в независимости от того, на каком инструменте вы играете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