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dox"/>Вдох<text:bookmark-end text:name="vdox"/></text:h>
      <text:p text:style-name="Text_20_body">
Источник - <text:a xlink:type="simple" xlink:href="http://nyokai.com/tips/index.php?n=Tips.Sighing">http://nyokai.com/tips/index.php?n=Tips.Sighing</text:a></text:p>
      <text:p text:style-name="Text_20_body">Хонкёку – это всегда свободный, расслабленный выдох. Но иногда, когда мы очень много работаем над пьесой, мы можем потерять это ощущение свободы и расслабления. Вот один из способов получить его обратно:</text:p>
      <text:p text:style-name="Text_20_body">В середине тренировки опустите флейту. Сделайте очень глубокий вдох вроде вдоха, который предшествует зевоте. Теперь начните зевать, но вместо обычного зевания сделайте его музыкальным: вместо того, чтобы высота тона у звука соскальзывала вниз, окрасьте ваше дыхание любой тоновой высотой. Интуитивно-свободная, расслабляющая, зевающая мелодия, своего рода полу-музыкальный вдох. В него можно включить рычание и сотрясание головой, если вам нужно расслабить лицо и шею. Можно закончить беззвучным дыханием. Я уверен, что если это действительно нужно вашему телу, бьюсь об заклад, это будет звучать вполне как фрагмент хонкёку!</text:p>
      <text:p text:style-name="Text_20_body">После того, как вы проделали это несколько раз, вернитесь к практике с флейтой. Попробуйте вложить в свою игру ощущения вдоха.</text:p>
      <text:p text:style-name="Text_20_body">Примечание: привнесение в вашу игру ощущения вдоха не означает, что дуть надо слабо.  Чтобы получить хороший сякухати-тон вам часто приходится тратить много сил на выдох. Постарайтесь достичь свободного, расслабленного выдоха без ущерба для мощности. Для этого требуется отличная осанка и сильное, уверенное ощущение вашего центра или стержня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