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igrat_ljozha_na_spine"/>Играть лёжа на спине<text:bookmark-end text:name="igrat_ljozha_na_spine"/></text:h><text:p text:style-name="Horizontal_20_Line"/>
Источник - <text:a xlink:type="simple" xlink:href="http://nyokai.com/tips/index.php?n=Tips.PlayingOnYourBack">http://nyokai.com/tips/index.php?n=Tips.PlayingOnYourBack</text:a><text:p text:style-name="Text_20_body">Перевод: <text:a xlink:type="simple" xlink:href="http://old.shakuhachi.ru/users:rediska">М.Наталья</text:a></text:p><text:p text:style-name="Horizontal_20_Line"/><text:p text:style-name="Text_20_body">
.</text:p><text:p text:style-name="Text_20_body">Существует один полезный способ получения представления о полном расслабленном дыхании при игре на сякухати – это игра лёжа на спине.</text:p><text:p text:style-name="Text_20_body">Когда вы лежите на спине и делаете глубокий вдох, то можете легко почувствовать как вдох глубоко проникает в лёгкие. Вы явно ощущаете при вдохе, как ваш живот увеличивается, а нижнюю часть спины придавливает к полу, и вы четко чувствуете, что когда вы играете ноту, ваш живот опадает, а нижняя часть спины слегка приподнимается от пола. Вы можете обнаружить, что вы играете в очень красивой, расслабленной манере лёжа на спине – хотя, к сожалению, МЭРИ-ноты играть трудно!</text:p><text:p text:style-name="Text_20_body">Старайтесь сохранить это расслабленное глубокое дыхание, полученное при игре <text:span text:style-name="Emphasis">лёжа на спине</text:span>, когда вы играете в более традиционном положении. Запомните эти ощущения в животе и пояснице.
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