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vuki-bliznecy_po_vysote_tona"/>Звуки-близнецы по высоте тона<text:bookmark-end text:name="zvuki-bliznecy_po_vysote_tona"/></text:h>
      <text:p text:style-name="Horizontal_20_Line"/>
      <text:span text:style-name="Emphasis">Источник: <text:a xlink:type="simple" xlink:href="http://nyokai.com/tips/index.php?n=Tips.PitchTwins">http://nyokai.com/tips/index.php?n=Tips.PitchTwins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Как уже упоминалось в предыдущем совете (<text:a xlink:type="simple" xlink:href="http://old.shakuhachi.ru/books:translation:phil_nyokai_james:why_pitch_matters">Почему важна высота тона?</text:a>), общей чертой в хонкёку является контраст звуков, которые имеют одинаковую высоту тона, но очень разную тоновую окраску, потому что они играются с разной аппликатурой и/или положением головы. Вот  несколько важных пар для практики. Идея этой практики состоит в том, чтобы от первой ноты перейти ко второй и затем обратно, убедившись, что вы держите идентичную высоту тона.</text:p>
      <text:p text:style-name="Text_20_body"><text:span text:style-name="Strong_20_Emphasis">ЦУ-дай-Мэри – РО</text:span>: практика для регистров ОЦУ и КАН, играется первая нота, затем вторая, а потом опять первая, соединение  в каждом переходе происходит  с лёгким ударом по отверстию #2. Выполнение упражнения требует расслабленной шеи для получения достаточно глубокого МЭРИ и достаточно высокого КАРИ.</text:p>
      <text:p text:style-name="Text_20_body"><text:span text:style-name="Strong_20_Emphasis">И (ОЦУ) – РО (КАН)</text:span>. Эта пара не требует каких либо движений головы, но зачастую ученики играют И в бемоль. На некоторых флейтах требуется определённая концентрация, чтобы получить правильную 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В музыкальной нотации бемо́ль (фр. bémol) — обозначение понижения ноты на один полутон.</text:p>
          </table:table-cell>
        </table:table-row>
      </table:table>
      <text:p text:style-name="Text_20_body"><text:span text:style-name="Strong_20_Emphasis">Ити-Сан-но-У (КАН) – РЭ (КАН)</text:span>: Ити-Сан-но-У в некоторых линиях передач называют РУ, играется открытыми отверстиями #1 и #3, голова сильно опущена. Эта же высота тона будет и у РЭ, но с совершенно другой цветовой окраской. Переходите от одной ноте к другой держа голову свободно и слегка ударяя по отверстию #4 для каждой ноты.</text:p>
      <text:p text:style-name="Text_20_body"><text:span text:style-name="Strong_20_Emphasis">РЭ-но-Мэри  - ЦУ (ОЦУ и КАН)</text:span>: играем полное РЭ-но-МЭРИ с частично прикрытыми отверстиями #1 и #2, голова опущена. Нажмите на отверстию #2, пусть ваша голова быстро качнётся в положение для ЦУ. Когда вы возвращаетесь к РЭ-но-Мэри, ударьте по отверстию #4.</text:p>
      <text:p text:style-name="Text_20_body">Конечно, существуют и другие пары нот с одинаковой высотой тона, и вы можете выполнять это упражнение со всеми из них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