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pominanie"/>Запоминание<text:bookmark-end text:name="zapominanie"/></text:h>
      <text:p text:style-name="Horizontal_20_Line"/>
      <text:span text:style-name="Emphasis">Источник: <text:a xlink:type="simple" xlink:href="http://nyokai.com/tips/index.php?n=Tips.Memorizing">http://nyokai.com/tips/index.php?n=Tips.Memoriz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Я считаю, что вы не можете узнать пьесу хонкёку глубоко, пока вы идёте через процесс её запоминания. Запоминание пьесы — это сближение с ней, изучение её тела и скелета. После того, как вы запомнили пьесу, вы можете играть её, не всегда пытаясь её уловить.</text:p>
      <text:p text:style-name="Text_20_body">Есть много уловок, чтобы запомнить детали. Во-первых, найдите разделы. Хотя они могут быть не отмечены, большинство пьес содержат  <text:span text:style-name="Emphasis">сирабэ</text:span> (вступление), <text:span text:style-name="Emphasis">хонтэ</text:span> (основная часть),  <text:span text:style-name="Emphasis">таканэ</text:span> (высокая, наивысшая часть), и в финале <text:span text:style-name="Emphasis">мусуби</text:span> (заключительная часть). Так же пьеса может содержать <text:span text:style-name="Emphasis">хатигаэси</text:span> (возвращение чаши) — участок между <text:span text:style-name="Emphasis">таканэ</text:span> и <text:span text:style-name="Emphasis">мусуби</text:span>. Знание особого характера каждого из этих разделов может помочь вам запомнить их.</text:p>
      <text:p text:style-name="Text_20_body">Некоторые пьесы, например версия <text:span text:style-name="Emphasis">«Коку»</text:span> в записи Дзин Нёдо, состоит из секций, которые больше похожи на структуру <text:span text:style-name="Emphasis">дан-моно</text:span>. Другими словами, существует несколько участков примерно одинаковой длинны, каждый из которых — это вариация одного и того же основного материала.</text:p>
      <text:p text:style-name="Text_20_body">Далее, рассматриваем набор фраз пьесы. Есть ли в ней раздел <text:span text:style-name="Emphasis">коро-коро</text:span>?  Используются ли некоторые мелодические фрагменты или специализированные методики, уже знакомые вам? Что в выбранных элементах  не учитывается?</text:p>
      <text:p text:style-name="Text_20_body"><text:span text:style-name="Strong_20_Emphasis">Самое главное — найти шаблоны</text:span>. Есть небольшие модели: повторяющиеся фразы, фрагменты, которые содержит множество мелодий, фразы, которые повторяются, но с небольшими вариациями. Есть большие модели, такие как целые секции, которые размером с книгодержатель, или секции размером с книгодержатель в основной части пьесы. Некоторые пьесы, как <text:span text:style-name="Emphasis">«Кёрэй»</text:span> остаются эмоционально статическими, но соблюдают  очень систематический узор вариаций во всём. Как только вы обнаружите шаблон, подобный этому, запомнить становится очень легко.</text:p>
      <text:p text:style-name="Text_20_body">В дополнении к модели может существовать история, которая может помочь в запоминании. <text:span text:style-name="Emphasis">«Цуру но Сугомори»</text:span>, к примеру, очень сложна для запоминания если вы будете придерживаться повествования  о гнездовании аистов.</text:p>
      <text:p text:style-name="Text_20_body">Вот несколько пьес для того, чтобы вы с чего-то начали. Хотя их технический уровень меняется, они являются одними из наиболее легко запоминающихся из-за простых шаблонов или соблюдения секционного деления, описанного выше:
</text:p>
      <text:list text:style-name="List_20_1">
        <text:list-item>
          <text:p text:style-name="Text_20_body"> <text:span text:style-name="Emphasis">Тёси</text:span> (調子)</text:p>
        </text:list-item>
        <text:list-item>
          <text:p text:style-name="Text_20_body"> <text:span text:style-name="Emphasis">Кёрэй</text:span> (虚鈴)</text:p>
        </text:list-item>
        <text:list-item>
          <text:p text:style-name="Text_20_body"> <text:span text:style-name="Emphasis">Дайва Гаку</text:span> (大和楽)</text:p>
        </text:list-item>
        <text:list-item>
          <text:p text:style-name="Text_20_body"> <text:span text:style-name="Emphasis">Кумоидзиси</text:span> (雲井獅子)</text:p>
        </text:list-item>
        <text:list-item>
          <text:p text:style-name="Text_20_body"> <text:span text:style-name="Emphasis">Бансики</text:span> (盤渉)</text:p>
        </text:list-item>
        <text:list-item>
          <text:p text:style-name="Text_20_body"> <text:span text:style-name="Emphasis">Санъя Сугагаки</text:span> (三谷菅垣)</text:p>
        </text:list-item>
        <text:list-item>
          <text:p text:style-name="Text_20_body"> <text:span text:style-name="Emphasis">Хи Фу Ми Хатигаэси</text:span> (一二三鉢返)</text:p>
        </text:list-item>
        <text:list-item>
          <text:p text:style-name="Text_20_body"> <text:span text:style-name="Emphasis">Коку</text:span> (虚空)</text:p>
        </text:list-item>
        <text:list-item>
          <text:p text:style-name="Text_20_body"> <text:span text:style-name="Emphasis">Бансики-тё</text:span> (盤渉調)</text:p>
        </text:list-item>
        <text:list-item>
          <text:p text:style-name="Text_20_body"> <text:span text:style-name="Emphasis">Рэйбо</text:span> (霊慕)</text:p>
        </text:list-item>
        <text:list-item>
          <text:p text:style-name="Text_20_body"> <text:span text:style-name="Emphasis">Сика но Тонэ</text:span> (鹿の遠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