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"/>МА<text:bookmark-end text:name="ma"/></text:h>
      <text:p text:style-name="Horizontal_20_Line"/>
      <text:span text:style-name="Emphasis">Источник: <text:a xlink:type="simple" xlink:href="http://nyokai.com/tips/index.php?n=Tips.Ma">http://nyokai.com/tips/index.php?n=Tips.Ma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Одним из наиболее важных особенностей музыки сякухати, а также других японских искусств является МА (間), или <text:span text:style-name="Emphasis">молчание</text:span>. Это пространство между нотами, которое создаёт ритм и общее ощущение пьесы, и очень важно относиться к этому пространству с таким же благоговением, как к самим нотам. Большинство начинающих учеников сякухати, особенно перед запоминанием пьесы, спешат от одной фразы к другой практически без учёта МА. Это не только придаёт музыке чувство механической поспешности, но и очень сильно затрудняет её исполнение. Вместо этого используйте МОЛЧАНИЕ между фразами чтобы испытать эффект только что закончившегося звука, чтобы спокойно подготовиться к следующему звуку и сделать с помощью глубокого брюшного дыхания вдох через нос. Таким образом, вы не будете чувствовать, что вы постоянно пытаетесь придерживаться письменных обозначений, но начнёте чувствовать присущий музыке естественный ритм.</text:p>
      <text:p text:style-name="Text_20_body">В пространстве между фразами старайтесь не думать о том, что вам делать дальше, просто БУДЬТЕ вместе с моментом <text:span text:style-name="Emphasis">не-дыхания</text:span>. Впоследствии вы начнёте понимать, что МА – это не просто молчание произвольной длинны. МА станет свободным: точным правильным временем для вашего выражения музыки в этот момент.
</text:p>
      <text:p text:style-name="Horizontal_20_Line"/>
      <text:h text:style-name="Heading_20_1" text:outline-level="1"><text:bookmark-start text:name="ma_2"/>МА 2<text:bookmark-end text:name="ma_2"/></text:h>
      <text:p text:style-name="Horizontal_20_Line"/>
      <text:span text:style-name="Emphasis">Источник: <text:a xlink:type="simple" xlink:href="http://nyokai.com/tips/index.php?n=Tips.Ma2">http://nyokai.com/tips/index.php?n=Tips.Ma2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МА – это относительное окончание пространства в вашей музыке, построение музыкального дома, который включает в себя окна и двери. Речь идёт не о строительстве дома, который рухнет при первом же шторме.</text:p>
      <text:p text:style-name="Text_20_body">Другими словами, мы говорим не о квиетизме, пассивности или слабост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виети́зм</text:span> (<text:span text:style-name="Emphasis">от лат. quies «покой»</text:span>) — религиозное течение в католицизме (Мигель де Молинос, Мадам Гюйон, Фенелон), возникшее в XVII в., приверженцы которого культивируют мистико-созерцательный взгляд на мир и своеобразную моральную индифферентность. В переносном смысле «квиетизм» означает отрешённое, лишенное аффектов пассивное поведение; безвольная и непротивленческая покорность божественной воле. Франц Залес выражает сущность квиетизма следующими словами: «ни желать, ни противиться» («ni désirer, ni refuser»).</text:p>
          </table:table-cell>
        </table:table-row>
      </table:table>
      <text:p text:style-name="Text_20_body">Наложение «мягкости» или разумно-решительной «чувствительности» на музыку – это фактически как большое насилие , как попрание излучающей звук окружающей среды.</text:p>
      <text:p text:style-name="Text_20_body">Пусть музыка говорит через вас, дайте ей <text:span text:style-name="Strong_20_Emphasis">утвердиться полностью</text:span>; просто не забудьте оставить место для всего остального в мире. Но не пытайтесь приручить музыку. </text:p>
      <text:p text:style-name="Text_20_body">Слушайте птиц. Они сплетают свои песни из сильных звуковых потоков, не задумываясь о чрезмерной пассивности или осторожности. И всё же это очень свободное переплетени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