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jo_xa_kju_序破急"/>Дзё Ха Кю (序破急)<text:bookmark-end text:name="dzjo_xa_kju_序破急"/></text:h>
      <text:p text:style-name="Text_20_body">.
</text:p>
      <text:p text:style-name="Horizontal_20_Line"/>
      <text:p text:style-name="Text_20_body">
<text:span text:style-name="Emphasis">Источник: <text:a xlink:type="simple" xlink:href="http://nyokai.com/tips/index.php?n=Tips.JoHaKyu">http://nyokai.com/tips/index.php?n=Tips.JoHaKyu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ё Ха Кю (序破急)</text:span>, дословно «введение, разрушение, внезапность», это традиционная японская модель построения последовательности действий, использующаяся в боевых искусствах, японском театре (Кабуки, Но, Дзёрури), японской чайной церемонии. По существу означает, что все действия должны начинаться медленно, ускориться, а затем быстро закончиться. </text:p>
          </table:table-cell>
        </table:table-row>
      </table:table>
      <text:p text:style-name="Text_20_body">
<text:span text:style-name="Emphasis">Дзё Ха Кю</text:span> — это неотъемлемая форма во всех традиционных японских светских искусствах. Начиная с тихого (<text:span text:style-name="Emphasis">дзё</text:span>) мы переходим к более сложной средней секции (<text:span text:style-name="Emphasis">ха</text:span>) и затем к быстрому завершению  (<text:span text:style-name="Emphasis">кю</text:span>), после чего идёт быстрая остановка. Великий писатель и теоретик театра <text:span text:style-name="Emphasis">Но</text:span> –   Дзэами – сравнил  <text:span text:style-name="Emphasis">Дзё Ха Кю</text:span> с небольшим ручьём, который становится рекой, заканчивается грохотом водопада и в конце — спокойным прудом.</text:p>
      <text:p text:style-name="Text_20_body">Дзэами применяет  <text:span text:style-name="Emphasis">Дзё Ха Кю</text:span> не только в повествовательной форме своих пьес, но и в вокальной технике актёров. Для  Дзэами, <text:span text:style-name="Emphasis">дзё</text:span> представляет процесс внутреннего слуха, силы и концентрации дыхания,  <text:span text:style-name="Emphasis">ха</text:span> — выталкивание дыхания, и  <text:span text:style-name="Emphasis">кю</text:span> — фактическое воспроизведение вокального звука. Очевидно, что этот же принцип может быть применён к сякухати: путём рассмотрения  <text:span text:style-name="Emphasis">Дзё Ха Кю</text:span>, когда мы играем, мы придаем форму нашей игре, которая включает МА в качестве важного элемента. Вдохните и рассмотрите следующую фразу, которую вы собираетесь играть, как часть процесса — это <text:span text:style-name="Emphasis">дзё</text:span>. Теперь запустите процесс выдоха — это <text:span text:style-name="Emphasis">ха</text:span>. Пусть сложный звук оживает — это  <text:span text:style-name="Emphasis">кю</text:span>. И конечно мы всегда заканчиваем спокойным озером.</text:p>
      <text:p text:style-name="Text_20_body"><text:span text:style-name="Emphasis">Дзё Ха Кю</text:span> — это фрактальная концепция: она может быть применена ко всем слоям музыки. Подумайте о звучании ноты (<text:span text:style-name="Emphasis">кю</text:span> в предыдущем параграфе) и путь её следования, напоминающий русло реки. Затем подумайте о каждой музыкальной фразе, а затем о части в целом — рек в реках. Вы даже можете расширить концепцию размышлений о сякухати практике в контексте вашей повседневной жизни. Таким образом, слоям  <text:span text:style-name="Emphasis">Дзё Ха Кю</text:span> вы можете давать в вашей музыке бОльшую глубину, но всё это начинается с «микро <text:span text:style-name="Emphasis">Дзё Ха Кю</text:span>» дыхания и воспроизведения звук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Фракта́л</text:span> (<text:span text:style-name="Emphasis">лат. fractus — дроблёный, сломанный, разбитый</text:span>) — сложная геометрическая фигура, обладающая свойством самоподобия, то есть составленная из нескольких частей, каждая из которых подобна всей фигуре целиком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