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innovacija_i_tradicija"/>Инновация и Традиция<text:bookmark-end text:name="innovacija_i_tradicija"/></text:h>
      <text:p text:style-name="Horizontal_20_Line"/>
      <text:p text:style-name="Text_20_body"><text:span text:style-name="Emphasis">Источник: <text:a xlink:type="simple" xlink:href="http://nyokai.com/tips/index.php?n=Tips.InnovationAndTradition">http://nyokai.com/tips/index.php?n=Tips.InnovationAndTradition</text:a></text:span></text:p>
      <text:p text:style-name="Text_20_body">Перевод: <text:a xlink:type="simple" xlink:href="http://old.shakuhachi.ru/users:rediska">М.Наталья</text:a></text:p>
      <text:p text:style-name="Horizontal_20_Line"/>
      <text:p text:style-name="Text_20_body">
.</text:p>
      <text:p text:style-name="Text_20_body">Целью многих исполнителей сякухати, включая и меня, является игра инновационной музыки: музыки, которая не является подражательной, сочетания звуков, которые плохо знакомы в мире. Так зачем изучать традицию? Почему бы просто не исключить что-то по своему усмотрению и придумать свой собственный уникальный стиль игры?</text:p>
      <text:p text:style-name="Text_20_body">Самое интересное в пьесах хонкёку то, что они способствуют  инновациям в двух направлениях:
</text:p>
      <text:list text:style-name="Numbering_20_1">
        <text:list-item>
          <text:p text:style-name="Text_20_body"> Многие из базовых техник интуитивны, из-за оригинальных задач, отражаемых в нюансах хроматической и микротональной жестикуляции на простой пентатонике инструмента. (Иногда это похоже на эпическую битву!) Сами по себе, вы, вероятно, не придумаете множество тоновых настроек, которые занимают центральное место в традиционной терминологии. Аналогично вы не сможете обнаружить необычные способы корректировки динамики, например, играя тихо <text:span text:style-name="Emphasis">Соль</text:span> как <text:span text:style-name="Emphasis">Ити сан но У</text:span>  вместо <text:span text:style-name="Emphasis">РЕ</text:span>, или красиво и мягко <text:span text:style-name="Emphasis">Ля</text:span>, как <text:span text:style-name="Emphasis">РИ-мэри</text:span> только с открытым отверстием #4. Без этого вы получите нелогичные технические сложности, и многие импровизаторы застревают в упрощенном мире клише пентатоники и простых ладов с очень малым контролем над динамикой.</text:p>
        </text:list-item>
        <text:list-item>
          <text:p text:style-name="Text_20_body">   Традиция сама поощряет и чествует инновации – это очень похоже на мир джаза. Настоящий мастер, как ожидается, сделает что-то необычное и отличающееся от рабского повторения за своим учителем. Традиция, не смотря ни на что, созданная Ватадзуми Досо, музыкантом, чей звук был уникален и бурно исследовался, так же, как и звук Колтрейна. Трудно представить, чтобы Ватадзуми или Колтрейн придумали дикую и утонченную музыку  «сами по себе».</text:p>
        </text:list-item>
      </text:list>
      <text:p text:style-name="Text_20_body">
Короче говоря, если вы пытаетесь что-то изобрести без исследования традиции, то вы можете обнаружить, что вы ограничены собственным небольшим запасом трюков. Хонкёку открывает двери в мир инноваций. 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Пентатоника</text:span> - это звукоряд, состоящий из пяти ступеней в пределах октавы. Различают мажорную и минорную пентатоники.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Джон Колтрейн</text:span> (англ. John Coltrane; 23 сентября 1926 — 17 июля 1967) — американский джазовый музыкант. Наряду с Чарли Паркером, Дюком Эллингтоном, Майлзом Дэвисом, Луи Армстронгом является наиболее значительной фигурой в истории джаза, оказавшей влияние как на современных джазовых музыкантов, так и на школу импровизации в целом.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Ватадзуми Досо Роси (海童道祖)</text:span> (1910 – 14 декабря 1992г.) (Ватадзуми Досо) - мастер игры на японской бамбуковой флейте <text:span text:style-name="Emphasis">хотику</text:span> (法竹, где 法 переводится как "закон", "дхарма", а 竹 - "бамбук").В 1950 г. составил репертуар пьес, который назвал <text:span text:style-name="Emphasis">Докёку Хонкёку</text:span>.</text:p>
            <text:p text:style-name="Text_20_body">Подробнее:  <text:a xlink:type="simple" xlink:href="http://old.shakuhachi.ru/shakuhachi:schools:dokyoku">http://shakuhachi:schools:dokyoku</text:a><text:line-break/>
<text:a xlink:type="simple" xlink:href="http://en.wikipedia.org/wiki/Watazumi_Doso">http://en.wikipedia.org/wiki/Watazumi_Doso (англ.)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