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rekomendacii_po_igre_gajkjoku"/>Рекомендации по игре гайкёку<text:bookmark-end text:name="rekomendacii_po_igre_gajkjoku"/></text:h>
      <text:p text:style-name="Horizontal_20_Line"/>
      <text:span text:style-name="Emphasis">Источник: <text:a xlink:type="simple" xlink:href="http://nyokai.com/tips/index.php?n=Tips.GaikyokuRecommendations">http://nyokai.com/tips/index.php?n=Tips.GaikyokuRecommendations</text:a></text:span>
      <text:p text:style-name="Text_20_body">Перевод: <text:a xlink:type="simple" xlink:href="http://old.shakuhachi.ru/users:rediska">М.Наталья</text:a></text:p>
      <text:p text:style-name="Horizontal_20_Line"/>
      <text:p text:style-name="Text_20_body">
.</text:p>
      <text:p text:style-name="Text_20_body">В прошлый раз я рассказал о некоторых причинах, по которым следует знать хотя бы несколько пьес для сякухати и кото или для сякухати, кото, сямисэна и голоса. Но если вы находитесь на добровольной диете по гайкёку, то вот 8 пьес, которые просто необходимо знать:
</text:p>
      <text:list text:style-name="List_20_1">
        <text:list-item>
          <text:p text:style-name="Text_20_body"> <text:span text:style-name="Strong_20_Emphasis">Рокудан Но Сирабэ</text:span> (六段の調) - каждый игрок на кото знает эту пьесу и предполагает, что вы её тоже знаете. Кроме того, это просто хорошая пьеса.</text:p>
        </text:list-item>
        <text:list-item>
          <text:p text:style-name="Text_20_body"> <text:span text:style-name="Strong_20_Emphasis">Тидори но Кёку</text:span> (千鳥の曲) - это пьеса является визитной карточкой <text:span text:style-name="Emphasis">санкёку</text:span>, в ней меньше всего технических сложностей.</text:p>
        </text:list-item>
        <text:list-item>
          <text:p text:style-name="Text_20_body"> <text:span text:style-name="Strong_20_Emphasis">Ятиё Дзиси</text:span> (八千代獅子) - живое представление о ломаных ритмах <text:span text:style-name="Emphasis">санкёку</text:span> без особых технических сложностей для пальцев. Кроме того, это хорошая пьеса, если Вы хотите играть на свадьбах.</text:p>
        </text:list-item>
        <text:list-item>
          <text:p text:style-name="Text_20_body"> <text:span text:style-name="Strong_20_Emphasis">Исо Тидори</text:span> (磯千鳥) - хорошая практика медленных ритмов в начальной и завершающей песнях.</text:p>
        </text:list-item>
      </text:list>
      <text:p text:style-name="Text_20_body">
Выучите эти пьесы, привыкните к их ритму, и Вы сможете учить гораздо более сложные пьесы <text:span text:style-name="Emphasis">санкёку</text:span>.
</text:p>
      <text:list text:style-name="List_20_1">
        <text:list-item>
          <text:p text:style-name="Text_20_body"> <text:span text:style-name="Strong_20_Emphasis">Мидаре</text:span> (乱) - хорошая практика для ловкости пальцев и ломаных ритмов и фраз.</text:p>
        </text:list-item>
        <text:list-item>
          <text:p text:style-name="Text_20_body"> <text:span text:style-name="Strong_20_Emphasis">Хаги но Цую</text:span> (萩の露) - как и <text:span text:style-name="Emphasis">Исо Тидори</text:span>, хорошая практика ритма и дыхания.</text:p>
        </text:list-item>
        <text:list-item>
          <text:p text:style-name="Text_20_body"> <text:span text:style-name="Strong_20_Emphasis">Дзан Гэцу</text:span> (残月) - хорошая практика темпа и фразировки.</text:p>
        </text:list-item>
      </text:list>
      <text:p text:style-name="Text_20_body">
Я думаю, что это самые красивые пьесы <text:span text:style-name="Emphasis">санкёку</text:span>.
</text:p>
      <text:list text:style-name="List_20_1">
        <text:list-item>
          <text:p text:style-name="Text_20_body"> <text:span text:style-name="Strong_20_Emphasis">Яэгоромо</text:span> (八重衣) - самое хорошее упражнение для ловкости пальцев, выдержки темпа и дыхания.</text:p>
        </text:list-item>
      </text:list>
      <text:p text:style-name="Text_20_body">
В <text:span text:style-name="Emphasis">додзё Нёкай-Ан</text:span> только после того, как ученик достиг хорошего уровня исполнения <text:span text:style-name="Emphasis">Яэгоромо</text:span>, он получает степень <text:span text:style-name="Emphasis">Дзюн Сихан</text:span>.</text:p>
      <text:p text:style-name="Text_20_body">Если Вы можете сыграть <text:span text:style-name="Emphasis">Яэгоромо</text:span>, то Вы сможете исполнить любую пьесу <text:span text:style-name="Emphasis">санкёку</text:span>.</text:p>
      <text:p text:style-name="Text_20_body">У разных учителей может быть разное мнение, но вот Вам мой список любимых пьес:
</text:p>
      <text:list text:style-name="List_20_1">
        <text:list-item>
          <text:p text:style-name="Text_20_body"> <text:span text:style-name="Strong_20_Emphasis">Куроками</text:span> (黒髪) – сохраняйте медленный ритм</text:p>
        </text:list-item>
        <text:list-item>
          <text:p text:style-name="Text_20_body"> <text:span text:style-name="Strong_20_Emphasis">Юки</text:span> (雪) – длинные ноты, контроль над дыханием, это просто великолепная вещь</text:p>
        </text:list-item>
        <text:list-item>
          <text:p text:style-name="Text_20_body"> <text:span text:style-name="Strong_20_Emphasis">Сики но Нагамэ</text:span> (四季の眺) – красивая мелодия, и только один сложный момент, где меняется тональность</text:p>
        </text:list-item>
        <text:list-item>
          <text:p text:style-name="Text_20_body"> <text:span text:style-name="Strong_20_Emphasis">Мама но Гава</text:span> (儘の川)</text:p>
        </text:list-item>
        <text:list-item>
          <text:p text:style-name="Text_20_body"> <text:span text:style-name="Strong_20_Emphasis">Син Такасаго</text:span> (新高砂)</text:p>
        </text:list-item>
        <text:list-item>
          <text:p text:style-name="Text_20_body"> <text:span text:style-name="Strong_20_Emphasis">Хару но Кёку</text:span> (春の曲), </text:p>
        </text:list-item>
        <text:list-item>
          <text:p text:style-name="Text_20_body"> <text:span text:style-name="Strong_20_Emphasis">Тама Гава</text:span> (玉川)</text:p>
        </text:list-item>
        <text:list-item>
          <text:p text:style-name="Text_20_body"> <text:span text:style-name="Strong_20_Emphasis">Хатидан</text:span> (八段) – большинство игроков на кото знают эту вещь,</text:p>
        </text:list-item>
        <text:list-item>
          <text:p text:style-name="Text_20_body"> <text:span text:style-name="Strong_20_Emphasis">Саса но Цую</text:span> (笹の露)</text:p>
        </text:list-item>
        <text:list-item>
          <text:p text:style-name="Text_20_body"> <text:span text:style-name="Strong_20_Emphasis">Син Мусумэ но Додзёдзи</text:span> (新娘道成寺)</text:p>
        </text:list-item>
        <text:list-item>
          <text:p text:style-name="Text_20_body"> <text:span text:style-name="Strong_20_Emphasis">Сё Тикубай</text:span> (松竹梅)</text:p>
        </text:list-item>
        <text:list-item>
          <text:p text:style-name="Text_20_body"> <text:span text:style-name="Strong_20_Emphasis">Аояги</text:span> (青柳)</text:p>
        </text:list-item>
        <text:list-item>
          <text:p text:style-name="Text_20_body"> <text:span text:style-name="Strong_20_Emphasis">Адзума Дзиси</text:span> (吾妻獅子)</text:p>
        </text:list-item>
        <text:list-item>
          <text:p text:style-name="Text_20_body"> <text:span text:style-name="Strong_20_Emphasis">Суэ но Тигири</text:span> (末の契) и т.д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