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oty_registra_daj_kan"/>Ноты регистра Дай Кан<text:bookmark-end text:name="noty_registra_daj_kan"/></text:h>
      <text:p text:style-name="Horizontal_20_Line"/>
      <text:span text:style-name="Emphasis">Источник: <text:a xlink:type="simple" xlink:href="http://nyokai.com/tips/index.php?n=Tips.DaiKanNotes">http://nyokai.com/tips/index.php?n=Tips.DaiKanNotes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Не все аппликатуры включают в себя третью октаву (<text:span text:style-name="Emphasis">дай кан</text:span>) нот, так вот они. Большинство флейт может играть  по крайней мере до <text:span text:style-name="Emphasis">дай</text:span> <text:span text:style-name="Emphasis">кан</text:span> <text:span text:style-name="Emphasis">ти но мэри</text:span> (Ля бемоль  на 1.8), это не проблема. Выше – очень трудно играть на некоторых флейтах. Практика этих нот до упора является отличным способом получить внутреннее содержание.</text:p>
      <text:p text:style-name="Text_20_body"><text:span text:style-name="Strong_20_Emphasis">ГО но ХА</text:span> (Ре на 1.8) – <text:span text:style-name="Emphasis">РО</text:span> третьей октавы, играется только с открытым #5 отверстием (большой палец). Для большинства флейт голова должна быть немного опущена.</text:p>
      <text:p text:style-name="Text_20_body"><text:span text:style-name="Strong_20_Emphasis">Сан но ХА</text:span> (Ми бемоль) - <text:span text:style-name="Emphasis">ЦУ но мэри</text:span> третьей октавы. Отверстия #3 и #5 открыты, голова опущена.</text:p>
      <text:p text:style-name="Text_20_body"><text:span text:style-name="Strong_20_Emphasis">Ён но ХА</text:span> (Ми) - <text:span text:style-name="Emphasis">ЦУ тю мэри</text:span> третьей октавы. Отверстия #2, #3 и #5 открыты. Позиция КАРИ.</text:p>
      <text:p text:style-name="Text_20_body"><text:span text:style-name="Strong_20_Emphasis">Дай кан ЦУ</text:span> (Фа) – настроена у большинства флейт, играть, как <text:span text:style-name="Emphasis">ЦУ мэри</text:span>.</text:p>
      <text:p text:style-name="Text_20_body"><text:span text:style-name="Strong_20_Emphasis">Дай кан РЭ мэри</text:span> (Фа диез) – настроена у большинства флейт, играется, как <text:span text:style-name="Emphasis">ЦУ</text:span>, уравнивая головой <text:span text:style-name="Emphasis">[скорее всего её положением – прим.пер.]</text:span> высоту тона.</text:p>
      <text:p text:style-name="Text_20_body"><text:span text:style-name="Strong_20_Emphasis">Дай кан РЭ</text:span> (Соль) – играем, как <text:span text:style-name="Emphasis">РЭ</text:span>. На некоторых флейтах вам может потребоваться чтобы отверстие #4 немного приоткрыли сверху.</text:p>
      <text:p text:style-name="Text_20_body"><text:span text:style-name="Strong_20_Emphasis">Дай кан ТИ но мэри</text:span>, или <text:span text:style-name="Emphasis">Сан го но РЭ</text:span> (Ля бемоль) - #1, #2, и #4 открыты.</text:p>
      <text:p text:style-name="Text_20_body"><text:span text:style-name="Strong_20_Emphasis">Дай кан ТИ</text:span>, или <text:span text:style-name="Emphasis">Ён но ХИ</text:span> (Ля) - #3 открыто, или на некоторых флейтах #4 открыто. </text:p>
      <text:p text:style-name="Text_20_body"><text:span text:style-name="Strong_20_Emphasis">Дай кан ХИ но мэри</text:span> (Си бемоль) - #4 и #5 открыты, попробуйте подстроиться с помощью наклона головы; или попробуйте #1 и #5 открыть вместо этого. </text:p>
      <text:p text:style-name="Text_20_body"><text:span text:style-name="Strong_20_Emphasis">Дай кан ХИ ти мэри</text:span> (Си) - #4 и #5 открыты, подстройте положение головы; или попробуйте  #1 и #5 вместо этого. </text:p>
      <text:p text:style-name="Text_20_body"><text:span text:style-name="Strong_20_Emphasis">Дай кан ХИ</text:span> (До) - #2, #3, #4, #5 открыты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