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ntracija_i_vnimanie"/>Концентрация и внимание<text:bookmark-end text:name="koncentracija_i_vnimanie"/></text:h>
      <text:p text:style-name="Horizontal_20_Line"/>
      <text:span text:style-name="Emphasis">Источник: <text:a xlink:type="simple" xlink:href="http://nyokai.com/tips/index.php?n=Tips.ConcentrationAndMindfulness">http://nyokai.com/tips/index.php?n=Tips.ConcentrationAndMindfulness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Игра на сякухати требует баланса между концентрацией и вниманием.</text:p>
      <text:p text:style-name="Text_20_body">Под <text:span text:style-name="Emphasis">концентрацией</text:span> я имею в виду внимание на звуке, который вы играете, замечая малейшие нюансы высоты тона, тональной окраски, динамики и т.д. Это особенно важно для наблюдения того, как звук изменяется  с течением времени, потому что очень маленькие различия от одного момента к следующему являются сутью музыки. </text:p>
      <text:p text:style-name="Text_20_body">Под <text:span text:style-name="Emphasis">вниманием</text:span> я имею в виду открытость для всего, что происходит: звуки движения из окна, ощущения в вашем теле, отношение слушателей. Всё это тоже является частью музыки. Музыка сякухати должна иметь очень открытые переливы, полное МА, и никакого душного мира вокруг вас. Играя на сякухати вы действительно присоединяетесь к непрерывной симфонии.</text:p>
      <text:p text:style-name="Text_20_body">Я считаю, что умелая игра с соблюдением баланса между концентрацией и вниманием – это сущность музыкальности. Это то, что вы можете отрабатывать в каждый отдельный момент вашей практики сякуха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