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rmy_dyxanija"/>Формы дыхания<text:bookmark-end text:name="formy_dyxanija"/></text:h>
      <text:p text:style-name="Horizontal_20_Line"/>
      <text:span text:style-name="Emphasis">Источник: <text:a xlink:type="simple" xlink:href="http://nyokai.com/tips/index.php?n=Tips.BreathShapes">http://nyokai.com/tips/index.php?n=Tips.BreathShapes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При практике РО-буки (неоднократном выдувание РО, низкой ноты на сякухати) существует 5 основных способов, которыми вы можете формировать динамику (громкость и тихость) вашего звука:
</text:p>
      <text:list text:style-name="List_20_1">
        <text:list-item>
          <text:p text:style-name="Text_20_body"> <text:span text:style-name="Emphasis"><text:span text:style-name="Strong_20_Emphasis">Киосуи</text:span></text:span> или <text:span text:style-name="Emphasis">«пустое дыхание»</text:span>, означает просто естественный выдох, не пытаясь как-либо формировать динамику звука.  Практикуя <text:span text:style-name="Emphasis">киосуи</text:span> убедитесь, что вы не используете какое-либо вибрато, полученное при помощи диафрагмы или качания головы –дыхание струится ровно и непринуждённо. Это наиболее распространённый способ практики РО-буки.</text:p>
        </text:list-item>
        <text:list-item>
          <text:p text:style-name="Text_20_body"> <text:span text:style-name="Emphasis"><text:span text:style-name="Strong_20_Emphasis">Саса-буки</text:span></text:span> или <text:span text:style-name="Emphasis">«дыхание бамбукового листа»</text:span>. В этом случае формируется дыхание, громкость которого следует контурам бамбукового листа. Звук начинается как можно тише, затем громче и еще громче, и, наконец, медленно спускается в тишину. Этот несколько изысканный стиль дыхания занимает центральное место в очень популярной школе игры на сякухати Кинко-рю, поэтому многие люди ассоциируют его с сякухати музыкой в целом. Практика РО-буки в этом стиле  является хорошим способом  для отработки более сознательного контроля дыхания 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римечание: в некоторых школах <text:span text:style-name="Emphasis">«саса-буки»</text:span> или <text:span text:style-name="Emphasis">«саса но буки»</text:span> имеет другое значение, указывая на качество звука, а не форму дыхания</text:p>
          </table:table-cell>
        </table:table-row>
      </table:table>
      <text:list text:style-name="List_20_1">
        <text:list-item>
          <text:p text:style-name="Text_20_body"> <text:span text:style-name="Emphasis"><text:span text:style-name="Strong_20_Emphasis">Кусаби-буки</text:span></text:span> или <text:span text:style-name="Emphasis">«клиновидное дыхание»</text:span>. Начинается с довольно громкого звука, а потом постепенно исчезает на протяжении всего выдоха. Это очень простой/базовый метод, распространённый в старой музыке сякухати. Это очень медитативный стиль игры, который даёт вам чувство, как я думаю, циклических ритмов природы. Существуют вариации этого типа дыхания, в которых вы начинаете с очень полного, шумного, взрывного звука, называемого <text:span text:style-name="Emphasis">мураики</text:span>, а затем переходите к обычной форме клина.</text:p>
        </text:list-item>
      </text:list>
      <text:list text:style-name="List_20_1">
        <text:list-item>
          <text:p text:style-name="Text_20_body"> <text:span text:style-name="Emphasis"><text:span text:style-name="Strong_20_Emphasis">Санкаку-буки</text:span></text:span>, или <text:span text:style-name="Emphasis">«треугольное дыхание»</text:span>. Это дыхание обратно <text:span text:style-name="Emphasis">кусаби-буки</text:span>: начинается с очень тихого звука, постепенно играя всё громче, пока вы находитесь на громких точках в конце своего дыхания. Сначала это трудно, но это отличный способ «вырастить свои лёгкие». Чтобы сделать его еще более сложным, его можно закончить <text:span text:style-name="Emphasis">мураики</text:span> (заключительным громким взрывом) .</text:p>
        </text:list-item>
      </text:list>
      <text:list text:style-name="List_20_1">
        <text:list-item>
          <text:p text:style-name="Text_20_body"> <text:span text:style-name="Emphasis"><text:span text:style-name="Strong_20_Emphasis">Цудзуми-буки</text:span></text:span>. Цудзуми – это барабан, используемый в театре <text:span text:style-name="Emphasis">Но</text:span>, в форме двух треугольников, соединённых в вершинах. В <text:span text:style-name="Emphasis">Цудзуми-буки</text:span>, как вы можете догадаться, вы начинаете громко, потом постепенно всё тише до молчания, а затем снова наращиваете звук снова с громким заключением. Другими словами, вы совмещаете <text:span text:style-name="Emphasis">Кусаби-буки</text:span> и <text:span text:style-name="Emphasis">Санкаку-буки</text:span> вместе, всё за один  длинный выдох. Это очень драматическая техника РО-буки может значительно укрепить вашу практику.</text:p>
        </text:list-item>
      </text:list>
      <text:p text:style-name="Horizontal_20_Line"/>
      <text:h text:style-name="Heading_20_1" text:outline-level="1"><text:bookmark-start text:name="forma_dyxanija_i_vysota_tona"/>Форма дыхания и высота тона<text:bookmark-end text:name="forma_dyxanija_i_vysota_tona"/></text:h>
      <text:p text:style-name="Horizontal_20_Line"/>
      <text:span text:style-name="Emphasis">Источник: <text:a xlink:type="simple" xlink:href="http://nyokai.com/tips/index.php?n=Tips.BreathShapesAndPitch">http://nyokai.com/tips/index.php?n=Tips.BreathShapesAndPitch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Практикуя различные формы дыхания, перечисленные в предыдущем совете, убедитесь, что высота тона не изменяется. Когда ваш звук становится более тихим, высота тона не должна падать, когда вы играете громче, убедитесь, что высота тона не поднимается. Практикуйтесь с тюнером. Высота тона должна оставаться абсолютно неподвижной по мере изменения громкости.</text:p>
      <text:p text:style-name="Text_20_body">Лучший способ гарантировать это – хорошая осанка и хороший сильный центр дыхания, который находится в нижней части лёгких и выталкивается равномерно диафрагмой (см. другие советы по дыханию, например <text:a xlink:type="simple" xlink:href="http://old.shakuhachi.ru/books:translation:phil_nyokai_james:breathing1">Дыхание</text:a> и <text:a xlink:type="simple" xlink:href="http://old.shakuhachi.ru/books:translation:phil_nyokai_james:inhaling">Вдох</text:a>).
</text:p>
      <text:p text:style-name="Horizontal_20_Line"/>
      <text:p text:style-name="Text_20_body">
.</text:p>
      <text:p text:style-name="Text_20_body"><text:span text:style-name="Strong_20_Emphasis">10 минут РО-буки на 1.8 с Какидзакаи Каору 柿堺 香</text:span></text:p>
      <text:p text:style-name="Text_20_body"><text:a xlink:type="simple" xlink:href="http://www.kakizakai.com/10minRoBlow1.8.mp3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