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yxanie_i_chtenie"/>Дыхание и чтение<text:bookmark-end text:name="dyxanie_i_chtenie"/></text:h>
      <text:p text:style-name="Horizontal_20_Line"/>
      <text:span text:style-name="Emphasis">Источник: <text:a xlink:type="simple" xlink:href="http://nyokai.com/tips/index.php?n=Tips.BreathAndReading">http://nyokai.com/tips/index.php?n=Tips.BreathAndReading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Очень часто бывает трудно совместить размышление о чем-то и размеренное дыхание, чтобы продолжать расслабленное и беспрепятственное движение. Например,  если вы пытаетесь читать,, обозначения Кинко, вы можете обнаружить, что Ваши вдохи намного короче, чем когда вы практикуете РО-буки.</text:p>
      <text:p text:style-name="Text_20_body">Вот почему я призываю даже самых начинающих учеников запомнить какую-либо музыку, может быть <text:span text:style-name="Emphasis">Тёси</text:span> или <text:span text:style-name="Emphasis">Дайва Гаку</text:span>, настолько рано, насколько это возможно. После того, как вы полностью запомнили музыку, вы можете сосредоточиться на своём дыхании, а не на нотной записи, и вы обнаружите, что вы вдыхаете более глубоко и более медленно. </text:p>
      <text:p text:style-name="Text_20_body">После того, как Вы пережили это расслабление, сфокусируйте дыхание во время игры заучиваемой пьесы, постарайтесь вернуться в это ощущение даже во время чтения нот. Сейчас это станет проще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