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akljuchenie"/>ЗАКЛЮЧЕНИЕ<text:bookmark-end text:name="zakljuchenie"/></text:h>
      <text:p text:style-name="Text_20_body">
Как только вы начинаете понимать, что мы, люди, чья сущность является нашим собственным разумом, живём практически в 4-ом измерении, мы понимаем, что звук нашей души, который мы называем музыкой, живёт в четвёртом измерении тоже. Так что почти невозможно заменить звуки нотацией, записанной на бумаге.</text:p>
      <text:p text:style-name="Text_20_body">Тем не менее, попытка анализа и изучения может помочь при обучении других людей. Это послужило причиной того, почему я  пишу книгу о сякухати, и это причина того, почему я написал эту книгу.</text:p>
      <text:p text:style-name="Text_20_body">Этот мир богат и разнообразен.</text:p>
      <text:p text:style-name="Text_20_body">Мы не можем его измерить, но, к счастью, мы можем чувствовать, если мы достаточно чувствительны.</text:p>
      <text:p text:style-name="Text_20_body">Если звук вещественный, то вы не можете его услышать, но вы можете его почувствовать.</text:p>
      <text:p text:style-name="Text_20_body">Судя по звуку, созданному в 4ом измерении, мы можем узнать об этом измерении.
</text:p>
      <text:p text:style-name="Horizontal_20_Line"/>
      <text:p text:style-name="Text_20_body">.</text:p>
      <text:p text:style-name="Text_20_body"><text:span text:style-name="Strong_20_Emphasis"><text:a xlink:type="simple" xlink:href="http://old.shakuhachi.ru/books:translation:koga_masayuki:shakuhachi_japanese_bamboo_flute:start">К содержанию...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