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o_xotiku"/>О хотику<text:bookmark-end text:name="o_xotiku"/></text:h>
      <text:p text:style-name="Horizontal_20_Line"/>
      <text:p text:style-name="Text_20_body"><text:span text:style-name="Emphasis">Источник: <text:a xlink:type="simple" xlink:href="http://communication.ucsd.edu/shaku/Shakumail.2002/0373.html">http://communication.ucsd.edu/shaku/Shakumail.2002/0373.html</text:a></text:span></text:p>
      <text:p text:style-name="Text_20_body"><text:span text:style-name="Emphasis">Переводчик: <text:a xlink:type="simple" xlink:href="http://old.shakuhachi.ru/users:rediska">М.Наталья</text:a></text:span>
</text:p>
      <text:p text:style-name="Horizontal_20_Line"/>
      <text:p text:style-name="Text_20_body">
.</text:p>
      <text:p text:style-name="Text_20_body">Дорогие Люди <text:span text:style-name="Emphasis">сякухати</text:span>!</text:p>
      <text:p text:style-name="Text_20_body">Я бы тоже хотела добавить «описание» <text:span text:style-name="Emphasis">хотику</text:span>. После того, как я прочитала письмо Тома, я позвонила <text:span text:style-name="Emphasis">Окуда</text:span>-сэнсею, который является источником информации, как <text:span text:style-name="Emphasis">Кодама</text:span> <text:span text:style-name="Emphasis">[прим.пер. - <text:a xlink:type="simple" xlink:href="http://www.komuso.com/people/people.pl?person=1675">Хирёуки Кодама</text:a>, так же известный под именем <text:span text:style-name="Strong_20_Emphasis">Тику Дза</text:span>]</text:span>, так и моим, так как мы оба изучаем <text:span text:style-name="Emphasis">хотику</text:span> с <text:span text:style-name="Emphasis">Окуда</text:span> в течении многих лет. <text:span text:style-name="Emphasis">Окуда</text:span>-сэнсэй сказал, что в <text:span text:style-name="Emphasis">хотику</text:span> длина не является определяющей. Любая <text:span text:style-name="Emphasis">дзи-наси нобэкан</text:span> (сяку из одного куска бамбука) будет <text:span text:style-name="Emphasis">хотику</text:span>. </text:p>
      <text:p text:style-name="Text_20_body">Но он также сказал, что очень короткие флейты <text:span text:style-name="Emphasis">Ватадзуми</text:span> (например 1.4 и т.д.) могут называться <text:span text:style-name="Emphasis">дотэки</text:span> («о» произносится долго). Иероглиф «до» пишется так же, как и иероглиф в имени <text:span text:style-name="Emphasis">Ватадзуми</text:span> - 童. По-японски он читается «варвбэ» и переводится, как «ребёнок». «Тэки» -笛- означает «флейта» (так же, как и в слове <text:span text:style-name="Emphasis">«рютэки»</text:span>).</text:p>
      <text:p text:style-name="Text_20_body">Слово <text:span text:style-name="Emphasis">«хоттику»</text:span> происходит, согласно <text:span text:style-name="Emphasis">Окуда</text:span>,  от <text:span text:style-name="Emphasis">«хоки»</text:span> (священный предмет/инструмент [не музыкальный]). Так как в секте <text:span text:style-name="Emphasis">Фукэ</text:span> использовали игру на бамбуковой флейте как часть религиозного обучения, то слово изменилось таким образом, что сохранилось <text:span text:style-name="Emphasis">«хо»</text:span> и добавилось слово <text:span text:style-name="Emphasis">«бамбук»</text:span>. Поэтому получилось <text:span text:style-name="Emphasis">«хотику»</text:span> («хоттику»).  Слово <text:span text:style-name="Emphasis">«хоки»</text:span> применяется для обозначения любого священного объекта, используемого для религиозного обучения, слово <text:span text:style-name="Emphasis">«хотику»</text:span> непосредственно означает, что это бамбуковая флейта секты <text:span text:style-name="Emphasis">«Фукэ»</text:span>.</text:p>
      <text:p text:style-name="Text_20_body">Рассказывая это мне, <text:span text:style-name="Emphasis">Окуда</text:span> акцентировал, что основное различие между <text:span text:style-name="Emphasis">сякухати</text:span> и <text:span text:style-name="Emphasis">хотику</text:span> (<text:span text:style-name="Emphasis">кётаку</text:span> и <text:span text:style-name="Emphasis">хотику</text:span> взаимосвязаны) – это философия двух инструментов. <text:span text:style-name="Emphasis">сякухати</text:span> создавалась как музыкальный инструмент. Она сделана так, что имеет громкий звук и настроена на игру в ансамбле. Это нечто другое, нежели чем <text:span text:style-name="Emphasis">«путь»</text:span> <text:span text:style-name="Emphasis">хотику</text:span>. Исполнитель <text:span text:style-name="Emphasis">хотику</text:span> исследует различные оттенки тона натурального бамбука. Здесь очень сложно ответить на вопрос о том, что же является идеальным  <text:span text:style-name="Emphasis">нэйро</text:span> (音色,  <text:span text:style-name="Strong_20_Emphasis">тембр</text:span>, где  音 [нэ] звук, тон; 色 [иро] цвет, окраска). Вы должны слышать <text:span text:style-name="Emphasis">хотику</text:span> как игру ЖИЗНИ. <text:span text:style-name="Emphasis">Окуда</text:span> считает, что очень важно, чтобы вы слушали живой звук, так как много  <text:span text:style-name="Emphasis">нэйро</text:span> исчезает при записи на  CD.</text:p>
      <text:p text:style-name="Text_20_body">Игра на <text:span text:style-name="Emphasis">хотику</text:span> является очень личным и внутренним процессом. Надо признать, что в каждом бамбуке есть особенности и недостатки. Из 12и <text:span text:style-name="Emphasis">хотику</text:span>, которые я сделала с помощью  <text:span text:style-name="Emphasis">Мураи-сан</text:span> <text:span text:style-name="Emphasis">[прим.пер. - скорее всего речь идёт о <text:a xlink:type="simple" xlink:href="http://www.komuso.com/people/people.pl?person=1172">Мураи Эйгоро</text:a> ]</text:span>, только 2 могут достигать Дай-кан, даже не 3.  На одной из них получилось играть в Дай-кан только после 9и лет игры.</text:p>
      <text:p text:style-name="Text_20_body">Многие звуки, которые можно играть на <text:span text:style-name="Emphasis">сякухати</text:span>, играются жестко, тем самым заставляя звук проявляться. Если вы сделаете это на <text:span text:style-name="Emphasis">хотику</text:span>, то звук исчезнет. Вы должны играть на <text:span text:style-name="Emphasis">хотику</text:span> с чрезвычайно деликатным дыханием.</text:p>
      <text:p text:style-name="Text_20_body">Многое из того, что написано выше, как я думаю, будет пересекаться и с игрой на <text:span text:style-name="Emphasis">сякухати</text:span>. Я спросила <text:span text:style-name="Emphasis">Окуда</text:span>, может  ли  каким-то образом <text:span text:style-name="Emphasis">сякухати</text:span> (хотя бы очень отдалённо) стать <text:span text:style-name="Emphasis">хотику</text:span>, если у исполнителя точно такой же подход к игре, как у игрока <text:span text:style-name="Emphasis">хотику</text:span>. Он сказал, что это невозможно, так как изначально <text:span text:style-name="Emphasis">сякухати</text:span> разрабатывалась, как музыкальный инструмент, и, следовательно, уже в момент производства дисквалифицирована как <text:span text:style-name="Emphasis">хотику</text:span> из-за этой своей цели.</text:p>
      <text:p text:style-name="Text_20_body">По своему собственному опыту могу сказать, что игра на <text:span text:style-name="Emphasis">хотику</text:span> и на <text:span text:style-name="Emphasis">сякухати</text:span> требует очень разных дыхательных техник. У меня бывает практика игры на <text:span text:style-name="Emphasis">сякухати</text:span> в обучающей ситуации, когда я должна быть в гармонии с учеником <text:span text:style-name="Emphasis">сякухати</text:span>, и я чувствую, что это совершенно другой инструмент, и я играю на <text:span text:style-name="Emphasis">сякухати</text:span> очень плохо (мой первый урок состоялся около полугода назад) <text:span text:style-name="Emphasis">[прим.пер. - этот текст был написан в 2002г.]</text:span> Таким образом они не только звучат по разному, но на них играть нужно по разному.</text:p>
      <text:p text:style-name="Text_20_body">Надеюсь, это поможет вам немного разобраться в удивительном мире <text:span text:style-name="Emphasis">хотику</text:span>, который еще совершенно вами не изведан и находится бок о бок с миром <text:span text:style-name="Emphasis">сякухати</text:span>.</text:p>
      <text:p text:style-name="Text_20_body"><text:span text:style-name="Emphasis">С любовью, Кику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