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xnika_koro-koro"/>Техника Коро-Коро<text:bookmark-end text:name="texnika_koro-koro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и дополнения: <text:a xlink:type="simple" xlink:href="http://shakuhachi.ru/forum/showthread.php?t=720">http://shakuhachi.ru/forum/showthread.php?t=720</text:a><text:line-break/>
Переводчик: <text:a xlink:type="simple" xlink:href="http://old.shakuhachi.ru/users:george_debug">George Debug</text:a></text:p>
      <text:p text:style-name="Horizontal_20_Line"/>
      <text:p text:style-name="Text_20_body">
.</text:p>
      <text:p text:style-name="Text_20_body"><text:span text:style-name="Emphasis">Июнь 1997 года</text:span></text:p>
      <text:p text:style-name="Text_20_body"><text:span text:style-name="Emphasis">Коро-Коро</text:span> является одной из важнейших техник, как в современной музыке, так и в <text:span text:style-name="Emphasis">Хонкёку</text:span> (например, в пьесе <text:span text:style-name="Emphasis">Цуру но Сугомори</text:span>). Это не только одна из самых важных техник для сякухати, но так же и наиболее часто плохо исполняемая.</text:p>
      <text:p text:style-name="Text_20_body">В центре <text:span text:style-name="Emphasis">Кэнсю-Кан</text:span> мы делаем <text:span text:style-name="Emphasis">Коро-Коро</text:span>, частично открывая 5-ое отверстие, приводя флейту в положение <text:span text:style-name="Emphasis">мэри</text:span> и попеременно открывая и закрывая первое и второе отверстия. Это техника дает ходу пьесы хорошую интонацию. Наиболее важная часть <text:span text:style-name="Emphasis">Коро-Коро</text:span> - это высота звука. <text:span text:style-name="Emphasis">Коро-Коро</text:span> должен издаваться на частоте ноты РИ. Без соблюдения частоты РИ <text:span text:style-name="Emphasis">Коро-Коро</text:span> не будет звучать так эффективно. При открытии второго отверстия частота будет стремиться вверх, так что необходимо делать большое <text:span text:style-name="Emphasis">мэри</text:span> в этом случае. Так же будет полезно не поднимать второй палец от отверстия слишком высоко. Это поможет вам понизить частоту ноты.</text:p>
      <text:p text:style-name="Text_20_body">Наиболее значимо этот эффект проявляется при выполнении медленного <text:span text:style-name="Emphasis">Коро-Коро</text:span>, например, в пьесе <text:span text:style-name="Emphasis">Даха</text:span> (0:43 в примере). Кроме частоты извлекаемой ноты у людей обычно бывают проблемы с тем, что при переходе от ноты к ноте в <text:span text:style-name="Emphasis">Коро-Коро</text:span> звук получается грязным и не выразительным. <text:span text:style-name="Emphasis">Коро-Коро</text:span> должно звучать отчетливо. Причина замутненности в этой технике в том, что отсутствует тот момент, когда оба отверстия (#1 и #2) закрыты. Должен быть короткий момент между закрытиями первого и второго отверстия, когда они оба закрыты. Это дает почву для характерного щелчка и помогает сделать переход от звука к звуку более четким. Запомните, порядок таков: «Открыть 1-е отверстие &gt; Закрыть 1-е &gt; Открыть 2-е &gt; Закрыть 2-е &gt; Открыть 1-е»</text:p>
      <text:p text:style-name="Text_20_body">Практикуйте это медленно и наращивайте скорость только тогда, когда вы можете воспроизвести вышеуказанное упражнение четко. Идея заключается в том, чтобы Ваши мышцы запомнили эти движения. Все стремятся сделать <text:span text:style-name="Emphasis">Коро-Коро</text:span> на полной скорости, но качество важнее скорости. Как только вы сможете сделать медленно и правильно, тут же подключиться и скорость. Практика с метрономом - это не плохая идея. В заключение скажу, что вы можете стать истинным мастером <text:span text:style-name="Emphasis">Коро-Коро</text:span>, практикуя этот прием по 10 минут в день.</text:p>
      <text:p text:style-name="Text_20_body"><text:span text:style-name="Strong_20_Emphasis">Пример <text:span text:style-name="Emphasis">Коро-Коро</text:span> в исполнении <text:span text:style-name="Emphasis">Ёкояма Кацуя</text:span>, пьеса <text:span text:style-name="Emphasis">Сузуру</text:span>: <text:a xlink:type="simple" xlink:href="http://www.kotodama.net/shakuhachi/suzuru.mp3">http://www.kotodama.net/shakuhachi/suzuru.mp3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