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linnye_flejty"/>Длинные флейты<text:bookmark-end text:name="dlinnye_flejty"/></text:h>
      <text:p text:style-name="Text_20_body">.
</text:p>
      <text:p text:style-name="Horizontal_20_Line"/>
      <text:p text:style-name="Text_20_body">
Источник: <text:a xlink:type="simple" xlink:href="http://www.kotodama.net/shakuhachi/tips.html">http://www.kotodama.net/shakuhachi/tips.html</text:a><text:line-break/>
Обсуждение статьи на форуме: <text:a xlink:type="simple" xlink:href="http://shakuhachi.ru/forum/showthread.php?t=741">http://shakuhachi.ru/forum/showthread.php?t=741</text:a><text:line-break/>
Переводчик: <text:a xlink:type="simple" xlink:href="http://old.shakuhachi.ru/users:george_debug">George Debug</text:a></text:p>
      <text:p text:style-name="Horizontal_20_Line"/>
      <text:p text:style-name="Text_20_body">
.</text:p>
      <text:p text:style-name="Text_20_body"><text:span text:style-name="Emphasis">Позиция при игре на больших флейтах</text:span></text:p>
      <text:p text:style-name="Text_20_body"><text:span text:style-name="Emphasis">Июль 1997 года</text:span></text:p>
      <text:p text:style-name="Text_20_body">Позиция тела при игре на сякухати очень важна. Это так же важно для стандартных флейт 1,8 как и для флейт типа <text:span text:style-name="Emphasis">Тё-кан</text:span>, длинна которых более 2,4. При игре на флейтах <text:span text:style-name="Emphasis">Тё-кан</text:span> неправильная позиция может вести как к повреждению самой флейты, так и к плохому звуку. Многие тщетно пытаются получить звук из флейт <text:span text:style-name="Emphasis">Тё-кан</text:span>, а проблемой как всегда является утечка воздуха. Если вы неправильно закроете отверстие, то дальнейшая борьба за закрытие приведет только к ухудшению звука и к большей утечке.Особенно это касается выдувания РО. При игре на флейтах <text:span text:style-name="Emphasis">Тё-кан</text:span> не нужно закрывать первое и второе отверстие так же как на 1,8. Это ведет к утечке воздуха и, самое главное, к растяжке запястья и может привести к серьезным травмам. Вместо этого попытайтесь закрыть второе отверстие частью пальца, которая ближе к ладони. Используйте кончик пальца, чтобы закрыть первое отверстие.</text:p>
      <text:p text:style-name="Text_20_body">Далее, поговорим о посадке. Если играете сидя, положите конец флейты на правое колено (если вы правша). Чтобы не отворачиваться от публики, лучше повернуться на 45 градусов таким образом, чтобы смотреть на публику прямо.</text:p>
      <text:p text:style-name="Text_20_body">Изменения положения пальцев может быть недостаточно. Вам может показаться, что необходимо переместить сами отверстия. Например, передвинуть третье отверстие вправо и первое влево (если вы левша, то наоборот). Это поможет вам уменьшить нагрузки на руку и может улучшить качество игры. Правильная позиция при игре (включая расположение рук) поможет Вам играть лучше, снижая нагрузку на пальцы и помогая свободнее дышать. Попробуйте взять в руки большую флейту и записать себя на аудио или на видео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