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ty_mehri_ch.1"/>Ноты Мэри (ч.1)<text:bookmark-end text:name="noty_mehri_ch.1"/></text:h>
      <text:p text:style-name="Text_20_body">.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783">http://shakuhachi.ru/forum/showthread.php?t=783</text:a><text:line-break/>
Переводчик: <text:a xlink:type="simple" xlink:href="http://old.shakuhachi.ru/users:george_debug">George Debug </text:a></text:p>
      <text:p text:style-name="Horizontal_20_Line"/>
      <text:p text:style-name="Text_20_body">
.</text:p>
      <text:p text:style-name="Text_20_body"><text:span text:style-name="Emphasis">Август 1997 года</text:span></text:p>
      <text:p text:style-name="Text_20_body">Одна из вещей, которая наиболее всего привлекает слушателей в сякухати, это ноты <text:span text:style-name="Emphasis">Мэри</text:span>. Ноты <text:span text:style-name="Emphasis">Мэри</text:span> очень важны для игры на сякухати, но в то же время достаточно сложно сыграть <text:span text:style-name="Emphasis">Мэри</text:span> правильно. Сегодня поговорим о том, как правильно открывать отверстия для <text:span text:style-name="Emphasis">Мэри</text:span>. </text:p>
      <text:p text:style-name="Text_20_body">Как вы обычно открываете отверстие для <text:span text:style-name="Emphasis">ЦУ-Мэри</text:span>? Иногда можно увидеть, как кто-то открывает верхний край отверстия. На самом деле это не даёт полного контроля над звуком. Вместо этого для <text:span text:style-name="Emphasis">Мэри</text:span> лучше всего открывать нижний край отверстия. Это даёт Вам полный контроль над звуком. В зависимости от Вашей флейты может быть лучше открывать отверстия для <text:span text:style-name="Emphasis">Мэри</text:span> по диагонали - поэкспериментируйте с вашим инструментом и найдите лучшую позицию.</text:p>
      <text:p text:style-name="Text_20_body">Далее, как вы двигаете пальцы при извлечении нот <text:span text:style-name="Emphasis">Мэри</text:span>? Как правило, все стремятся извлечь <text:span text:style-name="Emphasis">Мэри</text:span> быстро. Однако при этом есть ещё и другое условие - необходимо, чтобы при извлечении <text:span text:style-name="Emphasis">Мэри</text:span> не появлялись другие ноты. Например, при игре <text:span text:style-name="Emphasis">ЦУ-Мэри</text:span> вряд ли Вам захочется, чтобы возникала ещё и нота ЦУ в переходе от <text:span text:style-name="Emphasis">ЦУ-Мэри</text:span> к РО. Если открыть нижнюю часть отверстия РО простым скатыванием пальца (получится <text:span text:style-name="Emphasis">ЦУ-Мэри</text:span>), то для извлечения РО необходимо просто опустить (скатить) палец на ЦУ и зажать отверстие РО. В этом случае лишние ноты проскакивать не будут.</text:p>
      <text:p text:style-name="Text_20_body">Если вместо поднятия и опускания пальца использовать скатывание (частичное стягивание), то извлечение <text:span text:style-name="Emphasis">Мэри</text:span> будет легче, и нота будет звучать гораздо красивее. Внимательно наблюдайте за движениями собственных пальце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