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a_gub_pri_izvlechenii_mehri_ch.2"/>Форма губ при извлечении Мэри (ч.2)<text:bookmark-end text:name="forma_gub_pri_izvlechenii_mehri_ch.2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806">http://shakuhachi.ru/forum/showthread.php?t=806</text:a><text:line-break/>
Переводчик: <text:a xlink:type="simple" xlink:href="http://old.shakuhachi.ru/users:george_debug">George Debug </text:a></text:p>
      <text:p text:style-name="Horizontal_20_Line"/>
      <text:p text:style-name="Text_20_body">
.</text:p>
      <text:p text:style-name="Text_20_body"><text:span text:style-name="Emphasis">Начало (ч.1) - <text:a xlink:type="simple" xlink:href="http://old.shakuhachi.ru/books:translation:kakizakai_kaoru:tips4">Ноты Мэри (ч.1)</text:a></text:span></text:p>
      <text:p text:style-name="Text_20_body">Ноты <text:span text:style-name="Emphasis">Мэри</text:span> - это один из основных приемов при игре на сякухати. В прошлый раз мы говорили о том, как открыть отверстие для <text:span text:style-name="Emphasis">Мэри</text:span>. Сегодня мы поговорим об отношении формы губ и <text:span text:style-name="Emphasis">утагути</text:span>. Самый главный принцип для понижения ноты заключается в уменьшении расстояния между губами и <text:span text:style-name="Emphasis">утагути</text:span>. Неважно как вы достигнете уменьшения расстояния, но это должно быть эффективно. Вот несколько способов сделать это правильно. </text:p>
      <text:p text:style-name="Text_20_body">Самый простой способ снижения расстояния между губами и <text:span text:style-name="Emphasis">утагути</text:span> заключается в опускании подбородка. Однако, если вместе с опускание подбородка также опустить и флейту, то эффект будет практически незаметен. Также можно уменьшить расстояние до <text:span text:style-name="Emphasis">утагути</text:span> путем вдавливания флейты в подбородок. Однако это не эффективно, если только вы не играете обычные (не <text:span text:style-name="Emphasis">Мэри</text:span>) ноты без излишней напряженности. </text:p>
      <text:p text:style-name="Text_20_body">Ещё один способ - дуть не в центр <text:span text:style-name="Emphasis">утагути</text:span>. Если представить <text:span text:style-name="Emphasis">утагути</text:span> в виде букву «U», то дуть нужно не в центр, а в край, который ближе к Вашим губам. Таким образом, расстояние также будет уменьшено. Достигнуть этого эффекта можно путем понижения уровня подбородка не строго вниз, а немного по диагонали. Эта техника очень полезна. 
Немного вытяните свои губы так, чтобы они были ближе к <text:span text:style-name="Emphasis">утагути</text:span>. Эта техника требует того, чтобы мышцы губ во время извлечения обычных нот были свободны от напряжения. Измените позицию языка так, чтобы изменился поток воздуха. Это изменит высоту ноты и не заставит вас двигать головой. </text:p>
      <text:p text:style-name="Text_20_body">Используйте одну из техник для достижения <text:span text:style-name="Emphasis">Мэри</text:span>. При правильной постановке вы должны уметь извлечь ЦУ, зажимая при этом Т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