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_muraiki"/>Про Мураики<text:bookmark-end text:name="pro_muraiki"/></text:h>
      <text:p text:style-name="Text_20_body">.</text:p>
      <text:p text:style-name="Horizontal_20_Line"/>
      <text:p text:style-name="Text_20_body">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694">http://shakuhachi.ru/forum/showthread.php?t=694</text:a><text:line-break/>
Переводчик: <text:a xlink:type="simple" xlink:href="http://old.shakuhachi.ru/users:komuso">Komuso</text:a></text:p>
      <text:p text:style-name="Horizontal_20_Line"/>
      <text:p text:style-name="Text_20_body">
.
<text:span text:style-name="Emphasis">Май 1997 года</text:span></text:p>
      <text:p text:style-name="Text_20_body"><text:span text:style-name="Emphasis">Мураики</text:span>  – это специальный прием, используемый в <text:span text:style-name="Emphasis">Хонкёку</text:span>, который звучит как «шум ветра». Этот приём противоположен чистому, прозрачному звуку. Например, <text:span text:style-name="Emphasis">Мураики</text:span> встречается у следующих исполнителей: <text:span text:style-name="Emphasis">Ватазуми Досо</text:span>, исполняющий композицию <text:span text:style-name="Emphasis">Рэйбо</text:span> на флейте 2,85, <text:span text:style-name="Emphasis">Ёсинобу Танигути</text:span>, исполняющий «Сика но Тонэ» на флейте 1,8, и <text:span text:style-name="Emphasis">Ёсинобу Танигути</text:span>, исполняющий пьесу <text:span text:style-name="Emphasis">Итиё</text:span> на флейте 1,8.</text:p>
      <text:p text:style-name="Text_20_body">Одна из самых важных техник на сякухати – это <text:span text:style-name="Emphasis">Мураики</text:span>. Хорошее <text:span text:style-name="Emphasis">Мураики</text:span> нельзя получить путем обычного сильного выдоха. Необходимо полностью сосредоточиться на звуке и пьесе и, без сомнения, обладать правильной техникой.</text:p>
      <text:p text:style-name="Text_20_body">При извлечении <text:span text:style-name="Emphasis">Мураики</text:span> есть два аспекта, требующие внимания. Первый состоит в получении правильной звуковой окраски путем сужения ротовой полости. Если зажать водяной шланг на расстоянии 5-ти дюймов от конца, то водяной поток, выходящий из шланга, получится хаотичным и рассеянным. Этот же принцип распространяется и на Ваше дыхание. Для <text:span text:style-name="Emphasis">Мураики</text:span> нужен рассеянный поток воздуха. Обратное верно для чистого звука – необходимо расширить ротовую полость. Анатомия ротовой полости у всех разная, и поэтому невозможно дать универсальный совет по технике сужения ротовой полости, но один из эффективных путей – это поднятие языка. Пробуйте то, что более всего подходит именно Вам. Второй аспект извлечения <text:span text:style-name="Emphasis">Мураики</text:span> состоит в направлении сильного воздушного потока на одну точку скоса. Во многих случаях увеличение силы потока влияет на угол падения потока на <text:span text:style-name="Emphasis">утагути</text:span>.</text:p>
      <text:p text:style-name="Text_20_body">Снова прибегнем к примеру со шлангом. Что будет, если Вы возьмете мягкий шланг и увеличите в нем давление воды? Шланг станет выпрямляться. Это же относиться и к Вашему дыханию в случае увеличения силы выдувания – большая часть потока будет проходить мимо флейты. Подводя итог, можно сказать, что выполняя <text:span text:style-name="Emphasis">Мураики</text:span> необходимо фокусировать поток на <text:span text:style-name="Emphasis">утагути</text:span> и следить за тем, чтобы он не уходил выше флейты.</text:p>
      <text:p text:style-name="Text_20_body">В то же время попробуйте сделать амбушюр немного более шире для того, чтобы попасть в нужное для звукоизвлечения место. Многие будут стараться более сильно сжимать губы, чтобы получить более быстрый поток и более громкий звук, но это делает попадание на скос более трудным из-за изменения направления потока воздуха и из-за его сужения.</text:p>
      <text:p text:style-name="Text_20_body">Наконец, понятно, что сильное дыхание и развитые мышцы благоприятно повлияют на <text:span text:style-name="Emphasis">Мураики</text:span>. Однако даже если Вы подготовитесь к большому <text:span text:style-name="Emphasis">Мураики</text:span> в нужный момент, и оно не выйдет корректно, если Вы вложите всю свою силу и энергию, то сила Ваших чувств всё равно дойдет до слушателя и он будет тронут. <text:span text:style-name="Emphasis">Мураики</text:span> – это не та техника, где можно всё сделать «правильно» и «безопасно». Это всегда всё или ничего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