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ehffektivnaja_praktika"/>Эффективная практика<text:bookmark-end text:name="ehffektivnaja_praktika"/></text:h>
      <text:p text:style-name="Text_20_body">.
</text:p>
      <text:p text:style-name="Horizontal_20_Line"/>
      <text:p text:style-name="Text_20_body">Источник: <text:a xlink:type="simple" xlink:href="http://www.kotodama.net/shakuhachi/tips.html">http://www.kotodama.net/shakuhachi/tips.html</text:a><text:line-break/>
Обсуждение статьи на форуме: <text:a xlink:type="simple" xlink:href="http://shakuhachi.ru/forum/showthread.php?t=950">http://shakuhachi.ru/forum/showthread.php?t=950</text:a><text:line-break/>
Переводчик: <text:a xlink:type="simple" xlink:href="http://old.shakuhachi.ru/users:george_debug">George Debug</text:a></text:p>
      <text:p text:style-name="Horizontal_20_Line"/>
      <text:p text:style-name="Text_20_body">
.</text:p>
      <text:p text:style-name="Text_20_body"><text:span text:style-name="Emphasis">Февраль 2005 года</text:span></text:p>
      <text:p text:style-name="Text_20_body">Практически каждый, кто занимается сякухати долгое время, владеет базовыми техниками игры. Например, РО-буки. Если этим заниматься, то, как правило, человек может после определенной практики играть РO долго и громко. Однако, большинство людей не смогут сыграть РO так же чисто в середине пьесы как при отработке РO-буки. То же случается и с <text:span text:style-name="Emphasis">мэри</text:span>-нотами и другими сложными техниками. Если Вы практикуете их отдельно от пьесы, то они звучат хорошо, но когда они встречаются где-либо в реальных пьесах, то звучат они плохо. Обычно так и бывает. Я думаю, что люди обычно забывают, что есть какая-либо причина, по которой это случается. Самый лучший способ избавиться от этого - понять, почему отработанные приемы не звучат в пьесе в тех местах, где эти приемы встречаются. Новичок учится делать что-то новое для себя. Более опытный человек должен понять, почему уже известные ему приёмы не звучат в связке с остальными элементами пьесы. На этом этапе необходимо понять, что именно заставляет Вас делать ошибки в тех приемах, которые вы выучили отдельно. Применение подобного подхода убережет Вас от значительной траты времени.</text:p>
      <text:p text:style-name="Text_20_body">Мы все любим "просто играть", но если нашей целью является совершенствование, то придется использовать имеющееся у нас время эффективно. Как говорил мой учитель <text:span text:style-name="Emphasis">Кацуя Ёкояма</text:span>: "Ключ к успеху в экспериментах, пробах и ошибках".</text:p>
      <text:p text:style-name="Text_20_body">Если немного перефразировать это, то получится, что для прогресса требуется постоянно искать наиболее эффективные способы занятий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