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keh_no_vakareh_proschanie_s_fuke"/>Фукэ Но Вакарэ (Прощание с Фуке)<text:bookmark-end text:name="fukeh_no_vakareh_proschanie_s_fuke"/></text:h>
      <text:p text:style-name="Text_20_body">
Как-то раз Фукэ вышел в город просить в качестве милостыни одежду монаха. И когда кто-то предложил ему одежду, он не взял её.</text:p>
      <text:p text:style-name="Text_20_body">Наконец Ринзай сказал ему, что приготовил для него достойную монашескую одежду и преподнёс ему гроб.</text:p>
      <text:p text:style-name="Text_20_body">Фукэ положил гроб себе на плечи, начал ходить по улицам города и кричать: «Ринзай дал мне одеяние монаха, я пойду к восточным воротам и там умру».</text:p>
      <text:p text:style-name="Text_20_body">Жители города стали драться друг с другом, чтобы прийти первыми к Восточным Воротам чтобы увидеть смерть Фукэ.</text:p>
      <text:p text:style-name="Text_20_body">Но потом Фукэ сказал: «Я передумал. Я умру завтра у Южных Ворот».</text:p>
      <text:p text:style-name="Text_20_body">Фукэ повторял то же самое в течение трех дней. К концу третьего дня никто уже не хотел идти и смотреть на его смерть. В одиночестве он покинул город через Северные Ворота. Он лёг в гроб и попросил проходящего мимо человека забить крышку. </text:p>
      <text:p text:style-name="Text_20_body">Когда эта новость облетела город и люди побежали, чтобы открыть гроб, они нашли его пустым. И только звук таку* медленно поднимался в пустое небо.
</text:p>
      <text:p text:style-name="Horizontal_20_Line"/>
      <text:p text:style-name="Text_20_body">
* таку - колокольч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