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fdab2be0f7b7c1a2b7edcdc902c1fc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akuxati_v_perspektive"/>Сякухати в перспективе<text:bookmark-end text:name="sjakuxati_v_perspektive"/></text:h>
      <text:p text:style-name="Horizontal_20_Line"/>
      <text:span text:style-name="Emphasis">Источник: <text:a xlink:type="simple" xlink:href="http://palosusan.tripod.com/about-us/articles.htm">http://palosusan.tripod.com/about-us/articles.htm</text:a></text:span>
      <text:p text:style-name="Text_20_body">Перевод: <text:a xlink:type="simple" xlink:href="http://old.shakuhachi.ru/users:rediska">М.Наталья</text:a></text:p>
      <text:p text:style-name="Horizontal_20_Line"/>
      <text:p text:style-name="Text_20_body">
Когда вы становитесь учеником  <text:span text:style-name="Emphasis">сякухати</text:span>, вы также становитесь членом международного сообщества. Это сообщество распространилось по всему миру.  Оно состоит из сотен ваших единомышленниках. Так как вы выбрали для изучения этот специфический инструмент под названием <text:span text:style-name="Emphasis">сякухати</text:span>, у вас появилось много общего с другими участниками этого сообщества. Как группа, эта общность выгодно отличает вас от других исполнителей на других музыкальных инструментах. Эти различия становятся всё более очевидными для вас в области мироощущения, цели и метода. Не смотря на нашу общность в <text:span text:style-name="Emphasis">сякухати</text:span> сообществе существуют большие разногласия во мнениях, отношениях и интерпретации. Важно, чтобы вы признавали эти различия и прилагали все усилия для того, чтобы понять их и учиться у них. Так же важно сохранять чувство перспективы. Мы говорим о различиях между людьми, каждый из которых делает всё возможное, чтобы играть на <text:span text:style-name="Emphasis">сякухати</text:span>. Это означает, что наибольшие различия должны быть признаны с толерантностью и добросовестно защищаться перед семьёй и близкими друзьями. Новичкам трудно ответить  на  вопросы , вытекающие из различий с другими школами <text:span text:style-name="Emphasis">сякухати</text:span>.  Для того, чтобы лучше понять эту проблему, мы должны начать глядеть на <text:span text:style-name="Emphasis">сякухати</text:span> извне.</text:p>
      <text:p text:style-name="Text_20_body">В нашем обществе <text:span text:style-name="Emphasis">сякухати</text:span> воспринимается, как таинственная флейта с Востока, которую иногда можно услышать в фильмах о боевых искусствах или это атмосферное музыкальное сопровождение для ТВ-шоу, таких как «X-files» или в кинофильмах <text:span text:style-name="Emphasis">Куросава</text:span>. Но тот факт, что эта флейта использовалась в такой манере, и предпочтение отдано ей, а не какой-либо другой флейте или инструменту, демонстрирует ту силу, которую имеет <text:span text:style-name="Emphasis">сякухати</text:span>. Никакой другой инструмент не может достичь такого глубокого, таинственного звука, похожего на <text:span text:style-name="Emphasis">сякухати</text:span>. Махатма Ганди, услышав мистический звук <text:span text:style-name="Emphasis">сякухати</text:span> назвал его «Голос Мёртвых». Легендарный джазовый саксофонист Джон Колтрэйн однажды отправился в Японию чтобы приобрести <text:span text:style-name="Emphasis">сякухати</text:span> и учиться играть на ней тем самым углубив духовные качества своей музыки. Знаменитый композитор-минималист и Дзэн Буддист, Джон Кейдж, так же поехал  в Японию для изучения <text:span text:style-name="Emphasis">сякухати</text:span>  под руководством легендарного мастера <text:span text:style-name="Emphasis">сякухати</text:span>, <text:span text:style-name="Emphasis">Ватадзуми Досо</text:span>, который вдохновил Джона на его скандально известную «Тихую» пьесу, 4 мин. 33 сек. чистейшей демонстрации Кейджевского НЕ-Я. Эта неотъемлемая экзотическая природа, безусловно, одно из самых соблазнительных качеств <text:span text:style-name="Emphasis">сякухати</text:span>, но отсутствие пределов в развитии — это популярность. Утверждения, такие, как <text:span text:style-name="Emphasis">«При игре на сякухати не используются ритм и тайминг»</text:span>, как правило, добавляют таинственности и путаницы в окружающее искусство. Поспрашивайте окружающих, многие люди, наверное, слышали звук <text:span text:style-name="Emphasis">сякухати</text:span>, но мало кто слышал название инструмента и имеет настоящее представление о нём.</text:p>
      <text:p text:style-name="Text_20_body">Аутсайдеры видят  <text:span text:style-name="Emphasis">сякухати</text:span> как малое и ограниченное, но инсайдеры видят в ней большое и разнообразное. Эта дихотомия является причиной особой путаницы и возникающих вопросов у новых учеников <text:span text:style-name="Emphasis">сякухати</text:span>.</text:p>
      <text:p text:style-name="Text_20_body">Основная помеха к пониманию наступает тогда, когда ученики пытаются примирить две стороны <text:span text:style-name="Emphasis">сякухати</text:span> и объединить их в одну всеобъемлющую картину. Этот процесс не даёт положительных результатов в данном случае потому что обе точки зрения — разные, и обе — верные. Ни одна из них не является более правильной, чем другая, и не может быть разрушена. Понимание может прийти только тогда, когда сознание ученика вырастет до достаточно большого, чтобы охватить и принять все аспекты <text:span text:style-name="Emphasis">сякухати</text:span>. Это процесс обучения. Это трудно, требует много времени и огромных усилий с нашей стороны. Помните, что если бы <text:span text:style-name="Emphasis">сякухати</text:span> было легко учиться, легко сделать и легко понять, оно по своей природе имело бы ограниченное значение. Это совершенно верно, потому что это вводящее в заблуждение обучение уравновешивается самыми фундаментальными предписаниями, которые мы находим принципиально важными. Процесс обучения неизбежно начинается с попытки учеников поместить себя в мир <text:span text:style-name="Emphasis">сякухати</text:span> и поместить <text:span text:style-name="Emphasis">сякухати</text:span> в остальную часть мира. Это порождает очень важные вопросы на которые мы пытаемся ответить хотя бы частично. Часто мы выражаем эти вопросы словами по-разному.</text:p>
      <text:p text:style-name="Text_20_body">Тем не менее, большинство из них являются вариациями трёх основных вопросов.</text:p>
      <text:p text:style-name="Text_20_body"><text:span text:style-name="underline">Первый вопрос</text:span>: <text:span text:style-name="Strong_20_Emphasis">«Существует ли больше, чем один вид <text:span text:style-name="Emphasis">сякухати</text:span>?»</text:span>. Ответ на этот вопос: <text:span text:style-name="Strong_20_Emphasis">«Нет»</text:span>. <text:span text:style-name="Emphasis">Сякухати</text:span> в полном смысле этого слова является продуктом аудио-духовной жизни японских Дзэн-монахов и музыкантов, от которых мы унаследовали традицию. Это представление кульминации Духа и Природы, объединённой в бамбуке, дыхании и человеке. Это не статика, но динамика, изменение и натуральность. <text:span text:style-name="Emphasis">Сякухати</text:span> — это наследие японской души, единственное и уникальное, как отпечатки пальцев. </text:p>
      <text:p text:style-name="Text_20_body"><text:span text:style-name="underline">Второй вопрос</text:span>: <text:span text:style-name="Strong_20_Emphasis">«Существует ли несколько способов, чтобы практиковать <text:span text:style-name="Emphasis">сякухати</text:span>?»</text:span>. Ответ на этот вопрос: <text:span text:style-name="Strong_20_Emphasis">«Да!»</text:span>. Существует много видов музыки <text:span text:style-name="Emphasis">сякухати</text:span>, которую можно практиковать, начиная от <text:span text:style-name="Emphasis">хонкёку</text:span> (оригинальные сольные Дзэн пьесы), <text:span text:style-name="Emphasis">санкёку</text:span> (ансамблевая музыка),  <text:span text:style-name="Emphasis">минъё</text:span> (народная музыка), классика, джаз, блюз.</text:p>
      <text:p text:style-name="Text_20_body"><text:span text:style-name="underline">Третий основной вопрос</text:span>, естественно, следующий: <text:span text:style-name="Strong_20_Emphasis">«Итак, что я должен изучать?»</text:span> или <text:span text:style-name="Strong_20_Emphasis">«Какой самый лучший стиль?»</text:span>. Правильный ответ на любой из этих вопросов нужно искать внутри себя. Помимо своих физических проявлений, <text:span text:style-name="Emphasis">сякухати</text:span> — это по существу интенсивный персональный опыт. Таким образом, стиль, являющийся лучшим для вас, это тот, который вы лучше чувствуете, который даст вам наилучшее удовольствие.</text:p>
      <text:p text:style-name="Text_20_body"><text:span text:style-name="Strong_20_Emphasis">Чтобы найти свой путь, я предлагаю следующие три шага:</text:span>
</text:p>
      <text:list text:style-name="Numbering_20_1">
        <text:list-item>
          <text:p text:style-name="Text_20_body"> Много тренироваться, сосредотачиваясь на основе. Улучшайте состояние своего разума и тела. Берите как можно больше от вашего <text:span text:style-name="Emphasis">сэнсэя</text:span>.</text:p>
        </text:list-item>
        <text:list-item>
          <text:p text:style-name="Text_20_body"> Для ваших навыков и повышения уровня уверенности [в собственных силах] участвуйте в семинарах, попробуйте учиться у других учителей, играйте перед таким количеством людей, перед каким можете. Прежде всего держите открытым разум!</text:p>
        </text:list-item>
        <text:list-item>
          <text:p text:style-name="Text_20_body"> Когда вы найдете особого учителя (это может произойти несколько раз в вашей карьере), следуйте за своими чувствами. Делайте то, в чем вы чувствуете свою правоту. Обучайтесь в первую очередь для себя! Будьте честны с самим собой и окружающими.</text:p>
        </text:list-item>
      </text:list>
      <text:p text:style-name="Text_20_body">
В течении последних нескольких лет наблюдается беспрецедентный рост интереса к <text:span text:style-name="Emphasis">сякухати</text:span> по всему миру. Результатом этого стало большое количество научных исследований и дискуссий. Многое еще предстоит извлечь из этого процесса, но, конечно же, две вещи из этого верны:</text:p>
      <text:list text:style-name="List_20_1">
        <text:list-item>
          <text:p text:style-name="Text_20_body"> <text:span text:style-name="Emphasis">сякухати</text:span> — живой, способствующий росту <text:span text:style-name="Emphasis">Га-хоки</text:span> (Музыкальный/Духовный) инструмент для современного мира; </text:p>
        </text:list-item>
        <text:list-item>
          <text:p text:style-name="Text_20_body"> и физический аспект <text:span text:style-name="Emphasis">сякухати</text:span>, такой как красота и соблазнительность, на сколько это возможно — это всего лишь внешнее проявление того, что является значительным и реальным способом улучшения качества жизни.</text:p>
        </text:list-item>
      </text:list>
      <table:table table:name="" table:style-name="pluginnote">
        <table:table-column table:style-name="pluginnote.A"/>
        <table:table-column table:style-name="pluginnote.B"/>
        <table:table-row>
          <table:table-cell table:style-name="pluginnotenote.A1" office:value-type="string">
            <text:p text:style-name="Table_20_Contents"><draw:frame draw:style-name="media" draw:name="" text:anchor-type="as-char" draw:z-index="0" svg:width="1.27cm" svg:height="1.27cm"><draw:image xlink:href="Pictures/5fdab2be0f7b7c1a2b7edcdc902c1fce.png" xlink:type="simple" xlink:show="embed" xlink:actuate="onLoad"/></draw:frame></text:p>
          </table:table-cell>
          <table:table-cell table:style-name="pluginnotenote.B1" office:value-type="string">
            <text:p text:style-name="Text_20_body">Перенесено на новый сайт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  <style:style style:name="pluginnote" style:family="table">
      <style:table-properties style:width="15cm" table:align="center" style:shadow="#808080 0.18cm 0.18cm"/>
    </style:style>
    <style:style style:name="pluginnote.A" style:family="table-column">
      <style:table-column-properties style:column-width="1.5cm"/>
    </style:style>
    <style:style style:name="pluginnote.B" style:family="table-column">
      <style:table-column-properties style:column-width="13.5cm"/>
    </style:style>
    <style:style style:name="pluginnotenote.A1" style:family="table-cell">
      <style:table-cell-properties style:vertical-align="middle" fo:padding="0.1cm" fo:border-left="0.002cm solid #000000" fo:border-right="none" fo:border-top="0.002cm solid #000000" fo:border-bottom="0.002cm solid #000000" fo:background-color="#eeffff"/>
    </style:style>
    <style:style style:name="pluginnotenote.B1" style:family="table-cell">
      <style:table-cell-properties style:vertical-align="middle" fo:padding="0.3cm" fo:border-left="none" fo:border-right="0.002cm solid #000000" fo:border-top="0.002cm solid #000000" fo:border-bottom="0.002cm solid #000000" fo:background-color="#eeffff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