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mpiljacija_sajta_sjakuxati_-_zerkalo_soznanija_v_pdf"/>Компиляция сайта "Сякухати - зеркало сознания" в PDF<text:bookmark-end text:name="kompiljacija_sajta_sjakuxati_-_zerkalo_soznanija_v_pdf"/></text:h>
      <text:p text:style-name="Text_20_body">
Компиляция сайта "Сякухати - зеркало сознания" в PDF по состоянию на май 2011 года.</text:p>
      <text:p text:style-name="Text_20_body"><text:p text:style-name="Source_20_Code">FIXME internalmedia: books:native:kompiljacija_sajta_sjakuxati_-_zerkalo_soznanija.pdf</text:p></text:p>
      <text:p text:style-name="Horizontal_20_Line"/>
      <text:p text:style-name="Text_20_body">
Компиляция сайта "Сякухати - зеркало сознания" в PDF по состоянию на июнь 2010 года.</text:p>
      <text:p text:style-name="Text_20_body"><text:p text:style-name="Source_20_Code">FIXME internalmedia: books:native:shaku-rus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