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._kak_ikkju_v_posjolke_sehki_statuju_dzidzo_osvjatil"/>6b. Как Иккю в посёлке Сэки статую Дзидзо освятил<text:bookmark-end text:name="b._kak_ikkju_v_posjolke_sehki_statuju_dzidzo_osvjatil"/></text:h>
      <text:p text:style-name="Text_20_body">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42148.html">http://narihira.livejournal.com/42148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
Когда в Сэки[1] впервые сделали статую Дзидзо, местные жители собрались и принялись решать, кого из монахов просить об обряде «открытия глаз» изваяния. Каждый говорил своё, а один из них сказал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Сейчас — г. Сэки уезда Судзука преф. Миэ, между областями Кансай и Канто.</text:p>
          </table:table-cell>
        </table:table-row>
      </table:table>
      <text:p text:style-name="Text_20_body">— Когда мы в последний раз были в столице, тамошние парни говорили: «Нынче нет монаха, что сравнялся бы с Иккю из Мурасакино!» Раз уж мы такого Дзидзо сделали, то чем просить обычного монаха — не лучше ли обратиться к преподобному Иккю?</text:p>
      <text:p text:style-name="Text_20_body">Все заговорили: «Да, так и нужно поступить!» — и скорее поспешили в Мурасакино, что в столице.</text:p>
      <text:p text:style-name="Text_20_body">В то время Иккю как раз был в храме. Люди из Сэки выразили ему своё почтение и рассказали в подробностях, чего хотят. Иккю изволил сказать:</text:p>
      <text:p text:style-name="Text_20_body">— К счастью, я как раз собираюсь пойти на медитации в Канто, а по дороге зайду к вам и проведу обряд!</text:p>
      <text:p text:style-name="Text_20_body">Деревенские возрадовались, бегом пустились домой и сообщили: «К нам приедет сам Иккю!» Тут поднялась суматоха, всё перевернули вверх дном, подмели дорогу, хоть там пыли и не было, сделали всё мыслимое и немыслимое[2] и высыпали его встречать. Тут в одиночестве неспешно приковылял Иккю. Жители возликовали и выражали своё почтение, а Иккю сказал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2] В тексте не вполне ясное выражение «атама о бо: ни цуки, кибису о бон-но кубо ни цукитэ» — «насадив головы на палки, приложив пятки к затылку». </text:p>
          </table:table-cell>
        </table:table-row>
      </table:table>
      <text:p text:style-name="Text_20_body">— Ну, где ваш Дзидзо?</text:p>
      <text:p text:style-name="Text_20_body">Ему показали Дзидзо — под балдахином, украшенного ожерельями и праздничными флажками, перед которым были сложены подношения, стояли цветы и благовония.</text:p>
      <text:p text:style-name="Text_20_body">— Так просим же провести обряд открытия глаз! — просили Иккю жители, и толкаясь и наступая друг другу на ноги, каждый вытягивал шею в нетерпении увидеть, как же Иккю освятит статую. А Иккю вмиг подскочил к Дзидзо и помочился на него — окатил с головы до ног так, что было это подобно водопаду в Лушань[3]! Помочившись от души, так, что все многочисленные подношения поплыли, сказал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3] Лушань — знаменитый своей красотой горный комплекс в провинции Цзянси. Ли Бо, например, писал о лушаньском водопаде: </text:p>
            <text:p text:style-name="Text_20_body">За сизой дымкою вдали<text:line-break/>
Горит закат,<text:line-break/>
Гляжу на горные хребты,<text:line-break/>
На водопад.<text:line-break/>
Летит он с облачных высот<text:line-break/>
Сквозь горный лес —<text:line-break/>
И кажется: то Млечный Путь<text:line-break/>
Упал с небес. </text:p>
            <text:p text:style-name="Text_20_body">(перевод А. Гитовича).</text:p>
          </table:table-cell>
        </table:table-row>
      </table:table>
      <text:p text:style-name="Text_20_body">— Открытие глаз на этом окончено! — и с тем поспешил в сторону восточных земель Адзума.</text:p>
      <text:p text:style-name="Text_20_body">Жители, увидев это, возроптали:</text:p>
      <text:p text:style-name="Text_20_body">— Прям зло берёт, что за кощунство — пришёл этот тощий сумасшедший монах и обмочил нашего дорогого Дзидзо! За ним! Не дайте уйти этому никчемному монаху! — и все побежали вдогонку, скрипя зубами от злости. Послушницы в миру[4] собрались и возопили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4] Мирянки, принявшие некоторые из монашеских обетов.</text:p>
          </table:table-cell>
        </table:table-row>
      </table:table>
      <text:p text:style-name="Text_20_body">— Что за страшное дело сотворил это монашек Иккю! — набрали чистой воды и принялись поливать Дзидзо и отмывать его от мочи, украшали его заново и молили: «Прости нас!» Вдруг те парни, что бежали вдогонку, по дороге попадали, а те, кто отмывал мочу — затряслись, как в лихорадке, помутились рассудком и кричали в бреду: «Зачем же мы смыли освящение, сотворённое Старым наставником Поднебесной?» Все всполошились, жёны, дети и родичи потерпевших ужаснулись.</text:p>
      <text:p text:style-name="Text_20_body">— Ох, надо догнать того наставника Иккю и просить его освятить ещё раз! — и пошли гурьбой за ним, но догнали его лишь на переправе в Кувана, где он как раз садился в лодку. В подробностях рассказали ему о том, что случилось, и он сказал:</text:p>
      <text:p text:style-name="Text_20_body">— Как жаль, что так получилось! Но отсюда уж я возвращаться не стану, — извлёк свою набедренную повязку-ситаоби[5], которая выглядела так, как будто ей восемь сотен лет, и наказал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5] То же, что и фундоси — полоса ткани, которую наматывали на бёдрах и пропускали через пах, вид нижнего белья.</text:p>
          </table:table-cell>
        </table:table-row>
      </table:table>
      <text:p text:style-name="Text_20_body">— Обмотайте этим шею Дзидзо, и недуги враз исцелятся.</text:p>
      <text:p text:style-name="Text_20_body">Жители, хоть и думали про себя: «Что за кощунство!» — но, памятуя о предшествующих чудесах, со страхом почтительно это приняли и пошли домой, в Сэки, а Иккю поспешил в Канто.</text:p>
      <text:p text:style-name="Text_20_body">Деревенские жители вернулись домой, в страхе обмотали шею Дзидзо этой старой набедренной повязкой, как им было сказано — и вмиг одержимость прошла! «Что за чудесное дело!» — думали они, и не решались снять этот ситаоби с шеи изваяния. А Иккю на обратном пути в столицу снова зашёл к ним, снял ситаоби с шеи статуи и прикрепил к ритуальному бубенцу-канэ[6]. С тех пор и поныне повелось, что верёвка этих бубенцов такой же длины, что и ситаоби — шесть сяку[7]. Как это удивительно!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6] В современном языке канэ — храмовый колокол; в данном случае речь идёт о больших бубенцах, укреплённых над входом в храм; их звук должен привлекать божество к молитвам верующих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7] Примерно 180 см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