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_tom_kak_macujama_xampehj_poluchil_neponjatnoe_poslanie_i_s_pomoschju_ikkju_na_nego_otvetil"/>6. О том, как Мацуяма Хампэй получил непонятное послание и с помощью Иккю на него ответил<text:bookmark-end text:name="o_tom_kak_macujama_xampehj_poluchil_neponjatnoe_poslanie_i_s_pomoschju_ikkju_na_nego_otvetil"/></text:h>
      <text:p text:style-name="Text_20_body">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137285.html">http://narihira.livejournal.com/137285.html</text:a></text:p>
      <text:p text:style-name="Text_20_body"><text:span text:style-name="Strong_20_Emphasis">КУПИТЬ КНИГУ - <text:a xlink:type="simple" xlink:href="http://www.labirint.ru/books/433087/">http://www.labirint.ru/books/433087/</text:a></text:span>
</text:p>
      <text:p text:style-name="Horizontal_20_Line"/>
      <text:p text:style-name="Text_20_body">.</text:p>
      <text:p text:style-name="Text_20_body">Человек, которого звали Мацуяма Хампэй, обеднел, переехал за город, и когда он прозябал в бедности и маялся одиночеством, от кого-то ему передали тыкву-горлянку, полную сакэ, к которой было приложено письмо. В письме говорилось: «Полевой вьюнок увядает ввечеру, а утром зацветает[1]», а дальше написано: «Это сакэ останавливает холодный ветер за три суна от тела[2], а к тому же разгоняет печаль»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1] Пословица, смысл которой в том, что мягкость более эффективна, чем твёрдость, подобно тому, как мягкие ветви ивы под тяжестью снега гнутся, но не ломаются, в отличие от ветвей других, даже очень крепких деревьев.[1] Расцветающие утром и увядающие вечером цветы вьюнка, наряду с пузырями на воде, высыхающей утренней росой, жизнью бабочки-однодневки ― часто встречающиеся в японской литературе метафоры бренности существования. В данном же случае порядок «цвести-увядать» намеренно инверсирован, ― здесь не только напоминание о бренности жизни, но и пожелание не терять духа, поскольку за увяданием когда-нибудь последует новое цветение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2] Одна из «десяти добродетелей сакэ» ― останавливать холод за пределами тела, то есть согревать. Один сун ― ок. 3 см.</text:p>
          </table:table-cell>
        </table:table-row>
      </table:table>
      <text:p text:style-name="Text_20_body">Тот человек прикидывал так и эдак, но всё не мог уразуметь смысл ― никогда ещё не приходилось ему получать такого хитроумного послания, а потому он никак не решался на него ответить, и тогда придумал так: «Раз уж мне ответить на это не по силам, нужно попросить преподобного Иккю!» ― подобрал полы кимоно и помчался в Мурасакино.</text:p>
      <text:p text:style-name="Text_20_body">Иккю как раз был тогда у себя, принял его и спросил:</text:p>
      <text:p text:style-name="Text_20_body">― Что случилось? ― а тот отвечал:</text:p>
      <text:p text:style-name="Text_20_body">― Да вот, от такого-то пришло мне это письмо, а я же никогда таких изысков не знавал. Что отвечать ― не знаю, вот и мучаюсь. Смиренно надеюсь, что вы, преподобный, разъясните смысл, и я был бы признателен, если бы помогли на него ответить. Сначала скажите, а о чём говорится в этом послании?</text:p>
      <text:p text:style-name="Text_20_body">Преподобный посмотрел и сказал:</text:p>
      <text:p text:style-name="Text_20_body">― Здесь изменчивость и бренность жизни уподоблена вьюнку. Вы какое-то время процветали, а потом наступил упадок, об этом и сказано. Вьюнок поутру расцветает, а к вечеру вянет, однако же через какое-то время снова цветёт ― вот о чём это. «Выпейте это сакэ, выбросите из головы мысли о несбывшемся, рассейте печаль и утешьтесь!» ― вот это о чём. Ну, на такое письмо ответить несложно! ― и тут же написал ответ. Там говорилось:</text:p>
      <text:p text:style-name="Text_20_body">«Я спокойно любовался Южной горой[3], и тут как раз получил сочувственное письмо. Возрадовался я и расчувствовался, пою песни вэйского У-ди[4], любуюсь полевыми цветами»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3] Намёк на стихи «За вином» китайского поэта-отшельника Тао Юаньмина (365-427): </text:p>
            <text:p text:style-name="Text_20_body">…Хризантему сорвал<text:line-break/>
под восточной оградой в саду.<text:line-break/>
И мой взор в вышине<text:line-break/>
встретил взоры Южной горы.</text:p>
            <text:p text:style-name="Text_20_body">(Пер. Л. Эйдлина)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4] Цао Цао (также как Вэйский У-ди) (155-220) ― китайский поэт и государственный деятель. В своих стихах описывает бренность существования и тяготы военных походов. Неясно, какое именно из его стихотворений имеет в виду Иккю.</text:p>
          </table:table-cell>
        </table:table-row>
      </table:table>
      <text:p text:style-name="Text_20_body">Обрадовался Хампэй:</text:p>
      <text:p text:style-name="Text_20_body">― Как же вы мудры, преподобный! Сразу же написали такое письмо! Благодарю вас! ― сказал он, взял письмо и пошёл домой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