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kak_prepodobnyj_ikkju_na_novyj_god_xodil_s_cherepom"/>4. Как преподобный Иккю на Новый год ходил с черепом<text:bookmark-end text:name="kak_prepodobnyj_ikkju_na_novyj_god_xodil_s_cherepom"/></text:h>
      <text:p text:style-name="Text_20_body">
.
</text:p>
      <text:p text:style-name="Horizontal_20_Line"/>
      <text:p text:style-name="Text_20_body">
Перевод с японского: Вячеслав Онищенко</text:p>
      <text:p text:style-name="Text_20_body">Источник: <text:a xlink:type="simple" xlink:href="http://narihira.livejournal.com/44169.html">http://narihira.livejournal.com/44169.html</text:a></text:p>
      <text:p text:style-name="Text_20_body"><text:span text:style-name="Strong_20_Emphasis">КУПИТЬ КНИГУ - <text:a xlink:type="simple" xlink:href="http://www.labirint.ru/books/433087/">http://www.labirint.ru/books/433087/</text:a></text:span></text:p>
      <text:p text:style-name="Horizontal_20_Line"/>
      <text:p text:style-name="Text_20_body">.</text:p>
      <text:p text:style-name="Text_20_body">Новый год,  Три начала — это первый день начала месяца начала года.</text:p>
      <text:p text:style-name="Text_20_body">Все люди Поднебесной средь Четырёх морей  -  и рассудительные, и легкомысленные, и те, кто в печали, и не имеющие поводов печалиться, и знатные, и простые — нет меж ними различий. И те, что пили новогоднее лекарство китайского лекаря Ту Су , выглядят так, будто макнули усы в сусло, а другие, вместо того, чтоб толочь рис на зеркальные лепёшки-кагамимоти , трамбуют улицу задницей… Перед домами на широких улицах столицы красуются сосны , дома обмотаны  ритуальными верёвками из соломы — знаком долголетия… Вчера до полночи стучали в ворота, непонятно зачем, все носились так, что ноги летели над землёй, а прошла лишь ночь — и всё по-другому, сердца трепещут, забывают о том, что последний день года снова придёт, молятся о долгом веке в тысячу, десять тысяч поколений, не помышляя о том, что когда-нибудь умрут, печалятся о десяти тысячах вещей, гонятся за славой и богатством, что подобны утренней росе, в вечернюю пору жизни отдают свою любовь детям, и так по кругу, по кругу, как муравьи бегают по венцу ступы…</text:p>
      <text:p text:style-name="Text_20_body">Иккю казалось всё это странным, и он думал: «Какая глупость! Они думают, будто бы цветение «утреннего лика», что цветёт от рассвета до полудня, вечно, подобно бабочке-однодневке, воспарившей в небо в мире, где радость недолговечна, для них Новый год — это ведь лишь золотая обёртка для дерьма! Всё рассеется с дымом времён, в мгновение ока ! Ну, я им покажу!» - пошёл на кладбище, подобрал валявшийся там череп, насадил на бамбуковую палку — а время было на рассвете первого дня года — и принялся ходить по столице, в каждом доме вдруг просовывал этот череп в дверь со словами: «Поберегись! Поберегись!» Люди в суеверном ужасе захлопывали двери и ставни, и потому-то сейчас люди запирают окна и двери в первые три дня года.</text:p>
      <text:p text:style-name="Text_20_body">Какой-то человек увидел Иккю и сказал:</text:p>
      <text:p text:style-name="Text_20_body">— «Поберегись!» — лучше и не скажешь! Как бы ни праздновали, как бы ни украшали дом — в конце все станут такими. Но это ведь просто такой обычай — не ошибаетесь ли вы, когда суёте этот свой ужасный череп в дома, где празднуют и веселятся? — на что Иккю сказал:
— Так ведь и я о чём! Я ведь тоже в честь праздника всем показываю эту голову! Вот как вы понимаете, что такое «Благостно! »? Говорят, это пошло с тех пор, как Великая богиня Аматэрасу открыла дверь Небесной пещеры, но более благостного вида, чем у этого черепа, просто не бывает! — и тут же сложил стих (далее- возможные варианты перевода стиха):</text:p>
      <text:p text:style-name="Text_20_body">Вовсе не ужасный<text:line-break/>
Этот череп<text:line-break/>
Великолепен!<text:line-break/>
Благостнее этой<text:line-break/>
В мире вещи нет!   </text:p>
      <text:p text:style-name="Text_20_body">Без остатков мяса<text:line-break/>
Этот череп<text:line-break/>
Красиво зияет глазницами<text:line-break/>
Настолько пустоглазой<text:line-break/>
В мире вещи нет!<text:line-break/></text:p>
      <text:p text:style-name="Text_20_body">Никугэнаки<text:line-break/>
Коно сярэко:бэ<text:line-break/>
Анакасико<text:line-break/>
Мэдэтакукасику<text:line-break/>
Корэёри ва наси</text:p>
      <text:p text:style-name="Text_20_body">А после того сказал:</text:p>
      <text:p text:style-name="Text_20_body">— Смотрите на это, люди! Вот остов с пустыми глазницами — это ваше веселье! Все об этом и без меня знают, но, прожив вчерашний день, по привычке отгораживаются завесой дня сегодняшнего. Не видно глазами, что этот мир текуч, как стремнины реки Асука , и хочу предостеречь людей, что не страшатся воя ветров . Пока человек не становится как вот это — праздновать нечего! — и все, слышавшие это, говорили: «Надо же, какой великий мудрец!» — и не было таких, кто бы не почтил его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